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WWNum11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Akapitzlistą" style:family="paragraph">
      <style:paragraph-properties fo:text-align="center" fo:margin-left="0.75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Akapitzlistą" style:family="paragraph">
      <style:paragraph-properties fo:text-align="justify" fo:margin-left="0.75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" style:parent-style-name="Akapitzlistą" style:family="paragraph">
      <style:paragraph-properties fo:text-align="justify" fo:margin-left="0.75in">
        <style:tab-stops/>
      </style:paragraph-properties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WWNum3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list-style-name="WWNum3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Akapitzlistą" style:list-style-name="WWNum3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left="0.7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margin-left="0.75in">
        <style:tab-stops/>
      </style:paragraph-properties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left="0.75in">
        <style:tab-stops/>
      </style:paragraph-properties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left="0.75in">
        <style:tab-stops/>
      </style:paragraph-properties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0.75in">
        <style:tab-stops/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0.75in">
        <style:tab-stops/>
      </style:paragraph-properties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left="0.75in">
        <style:tab-stops/>
      </style:paragraph-properties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left="0.75in">
        <style:tab-stops/>
      </style:paragraph-properties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left="0.75in">
        <style:tab-stops/>
      </style:paragraph-properties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left="0.75in">
        <style:tab-stops/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left="0.75in">
        <style:tab-stops/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0" style:parent-style-name="Akapitzlistą" style:list-style-name="WWNum5" style:family="paragraph">
      <style:paragraph-properties fo:text-align="justify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Akapitzlistą" style:list-style-name="WWNum5" style:family="paragraph">
      <style:paragraph-properties fo:text-align="justify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Akapitzlistą" style:list-style-name="WWNum5" style:family="paragraph">
      <style:paragraph-properties fo:text-align="justify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P122" style:parent-style-name="Akapitzlistą" style:list-style-name="WWNum5" style:family="paragraph">
      <style:paragraph-properties fo:text-align="justify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Akapitzlistą" style:list-style-name="WWNum5" style:family="paragraph">
      <style:paragraph-properties fo:text-align="justify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Akapitzlistą" style:list-style-name="WWNum5" style:family="paragraph">
      <style:paragraph-properties fo:text-align="justify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Akapitzlistą" style:list-style-name="WWNum5" style:family="paragraph">
      <style:paragraph-properties fo:text-align="justify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P131" style:parent-style-name="Akapitzlistą" style:list-style-name="WWNum5" style:family="paragraph">
      <style:paragraph-properties fo:text-align="justify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Akapitzlistą" style:list-style-name="WWNum5" style:family="paragraph">
      <style:paragraph-properties fo:text-align="justify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Akapitzlistą" style:list-style-name="WWNum6" style:family="paragraph">
      <style:paragraph-properties fo:text-align="justify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P141" style:parent-style-name="Akapitzlistą" style:list-style-name="WWNum6" style:family="paragraph">
      <style:paragraph-properties fo:text-align="justify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P146" style:parent-style-name="Akapitzlistą" style:list-style-name="WWNum6" style:family="paragraph">
      <style:paragraph-properties fo:text-align="justify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Akapitzlistą" style:list-style-name="WWNum6" style:family="paragraph">
      <style:paragraph-properties fo:text-align="justify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Akapitzlistą" style:list-style-name="WWNum7" style:family="paragraph">
      <style:paragraph-properties fo:text-align="justify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P158" style:parent-style-name="Akapitzlistą" style:list-style-name="WWNum7" style:family="paragraph">
      <style:paragraph-properties fo:text-align="justify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P161" style:parent-style-name="Akapitzlistą" style:list-style-name="WWNum7" style:family="paragraph">
      <style:paragraph-properties fo:text-align="justify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P164" style:parent-style-name="Akapitzlistą" style:list-style-name="WWNum7" style:family="paragraph">
      <style:paragraph-properties fo:text-align="justify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Akapitzlistą" style:list-style-name="WWNum7" style:family="paragraph">
      <style:paragraph-properties fo:text-align="justify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Akapitzlistą" style:list-style-name="WWNum7" style:family="paragraph">
      <style:paragraph-properties fo:text-align="justify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P171" style:parent-style-name="Akapitzlistą" style:list-style-name="WWNum7" style:family="paragraph">
      <style:paragraph-properties fo:text-align="justify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6" style:parent-style-name="Akapitzlistą" style:list-style-name="WWNum11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9" style:parent-style-name="Akapitzlistą" style:family="paragraph">
      <style:paragraph-properties fo:text-align="center" fo:margin-left="0.75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1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2" style:parent-style-name="Akapitzlistą" style:family="paragraph">
      <style:paragraph-properties fo:text-align="justify" fo:margin-left="0.75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4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5" style:parent-style-name="Akapitzlistą" style:family="paragraph">
      <style:paragraph-properties fo:text-align="justify" fo:margin-left="0.4916in">
        <style:tab-stops/>
      </style:paragraph-properties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P187" style:parent-style-name="Akapitzlistą" style:list-style-name="WWNum8" style:family="paragraph">
      <style:paragraph-properties fo:text-align="justify" fo:margin-left="0.9916in" fo:text-indent="0in">
        <style:tab-stops/>
      </style:paragraph-properties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Akapitzlistą" style:list-style-name="WWNum8" style:family="paragraph">
      <style:paragraph-properties fo:text-align="justify" fo:margin-left="0.9916in" fo:text-indent="0in">
        <style:tab-stops/>
      </style:paragraph-properties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P194" style:parent-style-name="Akapitzlistą" style:list-style-name="WWNum8" style:family="paragraph">
      <style:paragraph-properties fo:text-align="justify" fo:margin-left="0.9916in" fo:text-indent="0in">
        <style:tab-stops/>
      </style:paragraph-properties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Akapitzlistą" style:list-style-name="WWNum8" style:family="paragraph">
      <style:paragraph-properties fo:text-align="justify"/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P247" style:parent-style-name="Akapitzlistą" style:list-style-name="WWNum9" style:family="paragraph">
      <style:paragraph-properties fo:text-align="justify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Akapitzlistą" style:list-style-name="WWNum9" style:family="paragraph">
      <style:paragraph-properties fo:text-align="justify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P253" style:parent-style-name="Akapitzlistą" style:list-style-name="WWNum9" style:family="paragraph">
      <style:paragraph-properties fo:text-align="justify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Akapitzlistą" style:list-style-name="WWNum9" style:family="paragraph">
      <style:paragraph-properties fo:text-align="justify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2" style:parent-style-name="Akapitzlistą" style:list-style-name="WWNum10" style:family="paragraph">
      <style:paragraph-properties fo:text-align="justify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P264" style:parent-style-name="Akapitzlistą" style:list-style-name="WWNum10" style:family="paragraph">
      <style:paragraph-properties fo:text-align="justify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Akapitzlistą" style:list-style-name="WWNum10" style:family="paragraph">
      <style:paragraph-properties fo:text-align="justify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P270" style:parent-style-name="Akapitzlistą" style:list-style-name="WWNum10" style:family="paragraph">
      <style:paragraph-properties fo:text-align="justify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P272" style:parent-style-name="Akapitzlistą" style:list-style-name="WWNum10" style:family="paragraph">
      <style:paragraph-properties fo:text-align="justify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P275" style:parent-style-name="Akapitzlistą" style:list-style-name="WWNum10" style:family="paragraph">
      <style:paragraph-properties fo:text-align="justify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P277" style:parent-style-name="Akapitzlistą" style:list-style-name="WWNum10" style:family="paragraph">
      <style:paragraph-properties fo:text-align="justify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1" style:parent-style-name="Akapitzlistą" style:list-style-name="WWNum11" style:family="paragraph">
      <style:paragraph-properties fo:text-align="center"/>
    </style:style>
    <style:style style:name="T2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3" style:parent-style-name="Akapitzlistą" style:list-style-name="WWNum13" style:family="paragraph">
      <style:paragraph-properties fo:text-align="justify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P285" style:parent-style-name="Akapitzlistą" style:list-style-name="WWNum13" style:family="paragraph">
      <style:paragraph-properties fo:text-align="justify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P289" style:parent-style-name="Akapitzlistą" style:family="paragraph">
      <style:paragraph-properties fo:text-align="justify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P291" style:parent-style-name="Akapitzlistą" style:family="paragraph">
      <style:paragraph-properties fo:text-align="justify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P29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94" style:parent-style-name="Akapitzlistą" style:list-style-name="WWNum13" style:family="paragraph">
      <style:paragraph-properties fo:text-align="justify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P296" style:parent-style-name="Akapitzlistą" style:list-style-name="WWNum13" style:family="paragraph">
      <style:paragraph-properties fo:text-align="justify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P299" style:parent-style-name="Akapitzlistą" style:list-style-name="WWNum13" style:family="paragraph">
      <style:paragraph-properties fo:text-align="justify"/>
    </style:style>
    <style:style style:name="T300" style:parent-style-name="Domyślnaczcionkaakapitu" style:family="text">
      <style:text-properties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P302" style:parent-style-name="Akapitzlistą" style:list-style-name="WWNum13" style:family="paragraph">
      <style:paragraph-properties fo:text-align="justify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P304" style:parent-style-name="Akapitzlistą" style:list-style-name="WWNum13" style:family="paragraph">
      <style:paragraph-properties fo:text-align="justify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P307" style:parent-style-name="Akapitzlistą" style:family="paragraph">
      <style:paragraph-properties fo:text-align="justify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P31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11" style:parent-style-name="Akapitzlistą" style:family="paragraph">
      <style:paragraph-properties fo:text-align="justify"/>
    </style:style>
    <style:style style:name="T3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4" style:parent-style-name="Akapitzlistą" style:family="paragraph">
      <style:paragraph-properties fo:text-align="justify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P316" style:parent-style-name="Akapitzlistą" style:family="paragraph">
      <style:paragraph-properties fo:text-align="justify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 fo:margin-left="0.4916in">
        <style:tab-stops/>
      </style:paragraph-properties>
    </style:style>
    <style:style style:name="T3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6" style:parent-style-name="Akapitzlistą" style:list-style-name="WWNum20" style:family="paragraph">
      <style:paragraph-properties fo:margin-bottom="0in" fo:line-height="100%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P338" style:parent-style-name="Akapitzlistą" style:list-style-name="WWNum20" style:family="paragraph">
      <style:paragraph-properties fo:margin-bottom="0in" fo:line-height="100%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P340" style:parent-style-name="Akapitzlistą" style:list-style-name="WWNum20" style:family="paragraph">
      <style:paragraph-properties fo:margin-bottom="0in" fo:line-height="100%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P342" style:parent-style-name="Akapitzlistą" style:list-style-name="WWNum20" style:family="paragraph">
      <style:paragraph-properties fo:margin-bottom="0in" fo:line-height="100%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1" style:parent-style-name="Akapitzlistą" style:list-style-name="WWNum24" style:family="paragraph">
      <style:paragraph-properties fo:margin-bottom="0in" fo:line-height="100%"/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P353" style:parent-style-name="Akapitzlistą" style:list-style-name="WWNum24" style:family="paragraph">
      <style:paragraph-properties fo:margin-bottom="0in" fo:line-height="100%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P355" style:parent-style-name="Akapitzlistą" style:list-style-name="WWNum24" style:family="paragraph">
      <style:paragraph-properties fo:margin-bottom="0in" fo:line-height="100%"/>
    </style:style>
    <style:style style:name="T356" style:parent-style-name="Domyślnaczcionkaakapitu" style:family="text">
      <style:text-properties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P358" style:parent-style-name="Akapitzlistą" style:list-style-name="WWNum24" style:family="paragraph">
      <style:paragraph-properties fo:margin-bottom="0in" fo:line-height="100%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P360" style:parent-style-name="Akapitzlistą" style:list-style-name="WWNum24" style:family="paragraph">
      <style:paragraph-properties fo:margin-bottom="0in" fo:line-height="100%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P362" style:parent-style-name="Akapitzlistą" style:list-style-name="WWNum24" style:family="paragraph">
      <style:paragraph-properties fo:margin-bottom="0in" fo:line-height="100%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P364" style:parent-style-name="Akapitzlistą" style:list-style-name="WWNum24" style:family="paragraph">
      <style:paragraph-properties fo:margin-bottom="0in" fo:line-height="100%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P366" style:parent-style-name="Akapitzlistą" style:list-style-name="WWNum24" style:family="paragraph">
      <style:paragraph-properties fo:margin-bottom="0in" fo:line-height="100%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P369" style:parent-style-name="Akapitzlistą" style:list-style-name="WWNum24" style:family="paragraph">
      <style:paragraph-properties fo:margin-bottom="0in" fo:line-height="100%"/>
    </style:style>
    <style:style style:name="T370" style:parent-style-name="Domyślnaczcionkaakapitu" style:family="text">
      <style:text-properties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4" style:parent-style-name="Akapitzlistą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6" style:parent-style-name="Akapitzlistą" style:family="paragraph">
      <style:paragraph-properties fo:margin-bottom="0in" fo:line-height="100%"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P3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4" style:parent-style-name="Standard" style:family="paragraph">
      <style:paragraph-properties fo:text-align="end"/>
    </style:style>
    <style:style style:name="T395" style:parent-style-name="Domyślnaczcionkaakapitu" style:family="text">
      <style:text-properties fo:font-size="8pt" style:font-size-asian="8pt" style:font-size-complex="8pt"/>
    </style:style>
    <style:style style:name="P396" style:parent-style-name="Standard" style:family="paragraph">
      <style:paragraph-properties fo:text-align="end"/>
    </style:style>
    <style:style style:name="T397" style:parent-style-name="Domyślnaczcionkaakapitu" style:family="text">
      <style:text-properties fo:font-size="8pt" style:font-size-asian="8pt" style:font-size-complex="8pt"/>
    </style:style>
    <style:style style:name="P398" style:parent-style-name="Standard" style:family="paragraph">
      <style:paragraph-properties fo:text-align="end"/>
      <style:text-properties fo:font-size="8pt" style:font-size-asian="8pt" style:font-size-complex="8pt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40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03" style:parent-style-name="Standard" style:family="paragraph">
      <style:paragraph-properties fo:text-align="center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fo:font-weight="bold" style:font-weight-asian="bold" style:font-weight-complex="bold"/>
    </style:style>
    <style:style style:name="P406" style:parent-style-name="Standard" style:family="paragraph">
      <style:paragraph-properties fo:text-align="center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fo:font-style="italic" style:font-style-asian="italic" style:font-style-complex="italic"/>
    </style:style>
    <style:style style:name="P41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2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2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2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2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2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25" style:parent-style-name="Standard" style:family="paragraph">
      <style:paragraph-properties fo:text-align="end"/>
    </style:style>
    <style:style style:name="T426" style:parent-style-name="Domyślnaczcionkaakapitu" style:family="text">
      <style:text-properties fo:font-size="8pt" style:font-size-asian="8pt" style:font-size-complex="8pt"/>
    </style:style>
    <style:style style:name="P427" style:parent-style-name="Standard" style:family="paragraph">
      <style:paragraph-properties fo:text-align="end"/>
    </style:style>
    <style:style style:name="T428" style:parent-style-name="Domyślnaczcionkaakapitu" style:family="text">
      <style:text-properties fo:font-size="8pt" style:font-size-asian="8pt" style:font-size-complex="8pt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fo:font-style="italic" style:font-style-asian="italic" style:font-style-complex="italic"/>
    </style:style>
    <style:style style:name="T436" style:parent-style-name="Domyślnaczcionkaakapitu" style:family="text">
      <style:text-properties fo:font-style="italic" style:font-style-asian="italic" style:font-style-complex="italic"/>
    </style:style>
    <style:style style:name="T437" style:parent-style-name="Domyślnaczcionkaakapitu" style:family="text">
      <style:text-properties fo:font-style="italic" style:font-style-asian="italic" style:font-style-complex="italic"/>
    </style:style>
    <style:style style:name="T4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9" style:parent-style-name="Akapitzlistą" style:list-style-name="WWNum26" style:family="paragraph">
      <style:paragraph-properties fo:text-align="center"/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T4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44" style:parent-style-name="Akapitzlistą" style:list-style-name="WWNum26" style:family="paragraph">
      <style:paragraph-properties fo:text-align="center"/>
    </style:style>
    <style:style style:name="T445" style:parent-style-name="Domyślnaczcionkaakapitu" style:family="text">
      <style:text-properties fo:font-size="11pt" style:font-size-asian="11pt" style:font-size-complex="11pt"/>
    </style:style>
    <style:style style:name="T44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49" style:parent-style-name="Akapitzlistą" style:list-style-name="WWNum26" style:family="paragraph"/>
    <style:style style:name="T450" style:parent-style-name="Domyślnaczcionkaakapitu" style:family="text">
      <style:text-properties fo:font-size="11pt" style:font-size-asian="11pt" style:font-size-complex="11pt"/>
    </style:style>
    <style:style style:name="T45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5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53" style:parent-style-name="Akapitzlistą" style:list-style-name="WWNum26" style:family="paragraph"/>
    <style:style style:name="T454" style:parent-style-name="Domyślnaczcionkaakapitu" style:family="text">
      <style:text-properties fo:font-size="11pt" style:font-size-asian="11pt" style:font-size-complex="11pt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P456" style:parent-style-name="Akapitzlistą" style:family="paragraph">
      <style:paragraph-properties fo:text-align="center" fo:margin-left="0.75in">
        <style:tab-stops/>
      </style:paragraph-properties>
    </style:style>
    <style:style style:name="T45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58" style:parent-style-name="Akapitzlistą" style:list-style-name="WWNum26" style:family="paragraph"/>
    <style:style style:name="T459" style:parent-style-name="Domyślnaczcionkaakapitu" style:family="text">
      <style:text-properties fo:font-size="11pt" style:font-size-asian="11pt" style:font-size-complex="11pt"/>
    </style:style>
    <style:style style:name="P460" style:parent-style-name="Akapitzlistą" style:family="paragraph">
      <style:paragraph-properties fo:text-align="center" fo:margin-left="0.75in">
        <style:tab-stops/>
      </style:paragraph-properties>
    </style:style>
    <style:style style:name="T46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62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63" style:parent-style-name="Akapitzlistą" style:family="paragraph">
      <style:paragraph-properties fo:margin-left="0.75in">
        <style:tab-stops/>
      </style:paragraph-properties>
    </style:style>
    <style:style style:name="T46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6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66" style:parent-style-name="Akapitzlistą" style:family="paragraph">
      <style:paragraph-properties fo:margin-left="0.75in">
        <style:tab-stops/>
      </style:paragraph-properties>
    </style:style>
    <style:style style:name="T46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69" style:parent-style-name="Akapitzlistą" style:family="paragraph">
      <style:paragraph-properties fo:margin-left="0.75in">
        <style:tab-stops/>
      </style:paragraph-properties>
    </style:style>
    <style:style style:name="T47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72" style:parent-style-name="Akapitzlistą" style:family="paragraph">
      <style:paragraph-properties fo:margin-left="0.75in">
        <style:tab-stops/>
      </style:paragraph-properties>
    </style:style>
    <style:style style:name="T4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74" style:parent-style-name="Akapitzlistą" style:family="paragraph">
      <style:paragraph-properties fo:margin-left="0.75in">
        <style:tab-stops/>
      </style:paragraph-properties>
    </style:style>
    <style:style style:name="T4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77" style:parent-style-name="Akapitzlistą" style:family="paragraph">
      <style:paragraph-properties fo:margin-left="0.75in">
        <style:tab-stops/>
      </style:paragraph-properties>
    </style:style>
    <style:style style:name="T47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79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80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81" style:parent-style-name="Standard" style:family="paragraph">
      <style:paragraph-properties fo:text-align="end"/>
    </style:style>
    <style:style style:name="T482" style:parent-style-name="Domyślnaczcionkaakapitu" style:family="text">
      <style:text-properties fo:font-size="8pt" style:font-size-asian="8pt" style:font-size-complex="8pt"/>
    </style:style>
    <style:style style:name="P483" style:parent-style-name="Standard" style:family="paragraph">
      <style:paragraph-properties fo:text-align="end"/>
    </style:style>
    <style:style style:name="T484" style:parent-style-name="Domyślnaczcionkaakapitu" style:family="text">
      <style:text-properties fo:font-size="8pt" style:font-size-asian="8pt" style:font-size-complex="8pt"/>
    </style:style>
    <style:style style:name="T485" style:parent-style-name="Domyślnaczcionkaakapitu" style:family="text">
      <style:text-properties fo:font-size="11pt" style:font-size-asian="11pt" style:font-size-complex="11pt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9" style:parent-style-name="Standard" style:family="paragraph">
      <style:paragraph-properties fo:text-align="center"/>
    </style:style>
    <style:style style:name="T4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4" style:parent-style-name="Akapitzlistą" style:family="paragraph">
      <style:paragraph-properties fo:margin-left="0.75in">
        <style:tab-stops/>
      </style:paragraph-properties>
    </style:style>
    <style:style style:name="T49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olumn498" style:family="table-column">
      <style:table-column-properties style:column-width="1.3784in" style:use-optimal-column-width="false"/>
    </style:style>
    <style:style style:name="TableColumn499" style:family="table-column">
      <style:table-column-properties style:column-width="1.3458in" style:use-optimal-column-width="false"/>
    </style:style>
    <style:style style:name="TableColumn500" style:family="table-column">
      <style:table-column-properties style:column-width="1.575in" style:use-optimal-column-width="false"/>
    </style:style>
    <style:style style:name="TableColumn501" style:family="table-column">
      <style:table-column-properties style:column-width="1.8708in" style:use-optimal-column-width="false"/>
    </style:style>
    <style:style style:name="Table497" style:family="table">
      <style:table-properties style:width="6.1701in" fo:margin-left="0.0201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21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22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23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34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35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36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37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48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49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50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51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Akapitzlistą" style:family="paragraph">
      <style:paragraph-properties fo:margin-bottom="0in" fo:line-height="100%" fo:margin-left="0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66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67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68" style:parent-style-name="Akapitzlistą" style:family="paragraph">
      <style:paragraph-properties fo:margin-left="0.75in">
        <style:tab-stops/>
      </style:paragraph-properties>
    </style:style>
    <style:style style:name="T56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70" style:parent-style-name="Akapitzlistą" style:family="paragraph">
      <style:paragraph-properties fo:margin-left="0.75in">
        <style:tab-stops/>
      </style:paragraph-properties>
    </style:style>
    <style:style style:name="T5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73" style:parent-style-name="Akapitzlistą" style:family="paragraph">
      <style:paragraph-properties fo:margin-left="0.75in">
        <style:tab-stops/>
      </style:paragraph-properties>
    </style:style>
    <style:style style:name="T5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75" style:parent-style-name="Akapitzlistą" style:family="paragraph">
      <style:paragraph-properties fo:margin-left="0.75in">
        <style:tab-stops/>
      </style:paragraph-properties>
    </style:style>
    <style:style style:name="T5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77" style:parent-style-name="Akapitzlistą" style:family="paragraph">
      <style:paragraph-properties fo:margin-left="0.75in">
        <style:tab-stops/>
      </style:paragraph-properties>
    </style:style>
    <style:style style:name="T57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80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81" style:parent-style-name="Standard" style:family="paragraph">
      <style:paragraph-properties fo:text-align="end"/>
    </style:style>
    <style:style style:name="T582" style:parent-style-name="Domyślnaczcionkaakapitu" style:family="text">
      <style:text-properties fo:font-size="8pt" style:font-size-asian="8pt" style:font-size-complex="8pt"/>
    </style:style>
    <style:style style:name="P583" style:parent-style-name="Standard" style:family="paragraph">
      <style:paragraph-properties fo:text-align="end"/>
    </style:style>
    <style:style style:name="T584" style:parent-style-name="Domyślnaczcionkaakapitu" style:family="text">
      <style:text-properties fo:font-size="8pt" style:font-size-asian="8pt" style:font-size-complex="8pt"/>
    </style:style>
    <style:style style:name="P585" style:parent-style-name="Standard" style:family="paragraph">
      <style:paragraph-properties fo:text-align="end"/>
      <style:text-properties fo:font-size="8pt" style:font-size-asian="8pt" style:font-size-complex="8pt"/>
    </style:style>
    <style:style style:name="P586" style:parent-style-name="Standard" style:family="paragraph">
      <style:paragraph-properties fo:text-align="end"/>
    </style:style>
    <style:style style:name="T587" style:parent-style-name="Domyślnaczcionkaakapitu" style:family="text">
      <style:text-properties fo:font-size="8pt" style:font-size-asian="8pt" style:font-size-complex="8pt"/>
    </style:style>
    <style:style style:name="T588" style:parent-style-name="Domyślnaczcionkaakapitu" style:family="text">
      <style:text-properties fo:font-size="8pt" style:font-size-asian="8pt" style:font-size-complex="8pt"/>
    </style:style>
    <style:style style:name="T589" style:parent-style-name="Domyślnaczcionkaakapitu" style:family="text">
      <style:text-properties fo:font-size="8pt" style:font-size-asian="8pt" style:font-size-complex="8pt"/>
    </style:style>
    <style:style style:name="P590" style:parent-style-name="Standard" style:family="paragraph">
      <style:paragraph-properties fo:text-align="end"/>
      <style:text-properties fo:font-size="8pt" style:font-size-asian="8pt" style:font-size-complex="8pt"/>
    </style:style>
    <style:style style:name="P591" style:parent-style-name="Standard" style:family="paragraph">
      <style:paragraph-properties fo:text-align="center"/>
    </style:style>
    <style:style style:name="T5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5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9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9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0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0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0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0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0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0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6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0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609" style:parent-style-name="Domyślnaczcionkaakapitu" style:family="text">
      <style:text-properties fo:font-size="11pt" style:font-size-asian="11pt" style:font-size-complex="11pt"/>
    </style:style>
    <style:style style:name="T610" style:parent-style-name="Domyślnaczcionkaakapitu" style:family="text">
      <style:text-properties fo:font-size="11pt" style:font-size-asian="11pt" style:font-size-complex="11pt"/>
    </style:style>
    <style:style style:name="T611" style:parent-style-name="Domyślnaczcionkaakapitu" style:family="text">
      <style:text-properties fo:font-size="11pt" style:font-size-asian="11pt" style:font-size-complex="11pt"/>
    </style:style>
    <style:style style:name="T612" style:parent-style-name="Domyślnaczcionkaakapitu" style:family="text">
      <style:text-properties fo:font-size="11pt" style:font-size-asian="11pt" style:font-size-complex="11pt"/>
    </style:style>
    <style:style style:name="T613" style:parent-style-name="Domyślnaczcionkaakapitu" style:family="text">
      <style:text-properties fo:font-size="11pt" style:font-size-asian="11pt" style:font-size-complex="11pt"/>
    </style:style>
    <style:style style:name="T6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16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17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18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19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20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21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22" style:parent-style-name="Standard" style:family="paragraph">
      <style:paragraph-properties fo:text-align="end"/>
    </style:style>
    <style:style style:name="T623" style:parent-style-name="Domyślnaczcionkaakapitu" style:family="text">
      <style:text-properties fo:font-size="8pt" style:font-size-asian="8pt" style:font-size-complex="8pt"/>
    </style:style>
    <style:style style:name="P624" style:parent-style-name="Standard" style:family="paragraph">
      <style:paragraph-properties fo:text-align="end"/>
    </style:style>
    <style:style style:name="T625" style:parent-style-name="Domyślnaczcionkaakapitu" style:family="text">
      <style:text-properties fo:font-size="8pt" style:font-size-asian="8pt" style:font-size-complex="8pt"/>
    </style:style>
    <style:style style:name="P6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627" style:parent-style-name="Domyślnaczcionkaakapitu" style:family="text">
      <style:text-properties fo:font-size="10pt" style:font-size-asian="10pt" style:font-size-complex="10pt"/>
    </style:style>
    <style:style style:name="P6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paragraph-properties fo:text-align="center"/>
    </style:style>
    <style:style style:name="T6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paragraph-properties fo:text-align="center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P634" style:parent-style-name="Standard" style:family="paragraph">
      <style:paragraph-properties fo:text-align="center"/>
    </style:style>
    <style:style style:name="T635" style:parent-style-name="Domyślnaczcionkaakapitu" style:family="text">
      <style:text-properties fo:font-size="10pt" style:font-size-asian="10pt" style:font-size-complex="10pt"/>
    </style:style>
    <style:style style:name="T636" style:parent-style-name="Domyślnaczcionkaakapitu" style:family="text">
      <style:text-properties fo:font-size="10pt" style:font-size-asian="10pt" style:font-size-complex="10pt"/>
    </style:style>
    <style:style style:name="T637" style:parent-style-name="Domyślnaczcionkaakapitu" style:family="text">
      <style:text-properties fo:font-size="10pt" style:font-size-asian="10pt" style:font-size-complex="10pt"/>
    </style:style>
    <style:style style:name="T638" style:parent-style-name="Domyślnaczcionkaakapitu" style:family="text">
      <style:text-properties fo:font-size="10pt" style:font-size-asian="10pt" style:font-size-complex="10pt"/>
    </style:style>
    <style:style style:name="T639" style:parent-style-name="Domyślnaczcionkaakapitu" style:family="text">
      <style:text-properties fo:font-size="10pt" style:font-size-asian="10pt" style:font-size-complex="10pt"/>
    </style:style>
    <style:style style:name="P640" style:parent-style-name="Akapitzlistą" style:list-style-name="WWNum27" style:family="paragraph"/>
    <style:style style:name="T641" style:parent-style-name="Domyślnaczcionkaakapitu" style:family="text">
      <style:text-properties fo:font-size="10pt" style:font-size-asian="10pt" style:font-size-complex="10pt"/>
    </style:style>
    <style:style style:name="P642" style:parent-style-name="Standard" style:family="paragraph">
      <style:paragraph-properties fo:margin-left="0.75in">
        <style:tab-stops/>
      </style:paragraph-properties>
    </style:style>
    <style:style style:name="T643" style:parent-style-name="Domyślnaczcionkaakapitu" style:family="text">
      <style:text-properties fo:font-size="10pt" style:font-size-asian="10pt" style:font-size-complex="10pt"/>
    </style:style>
    <style:style style:name="P644" style:parent-style-name="Akapitzlistą" style:list-style-name="WWNum27" style:family="paragraph"/>
    <style:style style:name="T645" style:parent-style-name="Domyślnaczcionkaakapitu" style:family="text">
      <style:text-properties fo:font-size="10pt" style:font-size-asian="10pt" style:font-size-complex="10pt"/>
    </style:style>
    <style:style style:name="P646" style:parent-style-name="Standard" style:family="paragraph">
      <style:paragraph-properties fo:margin-left="0.75in">
        <style:tab-stops/>
      </style:paragraph-properties>
    </style:style>
    <style:style style:name="T647" style:parent-style-name="Domyślnaczcionkaakapitu" style:family="text">
      <style:text-properties fo:font-size="10pt" style:font-size-asian="10pt" style:font-size-complex="10pt"/>
    </style:style>
    <style:style style:name="T648" style:parent-style-name="Domyślnaczcionkaakapitu" style:family="text">
      <style:text-properties fo:font-size="10pt" style:font-size-asian="10pt" style:font-size-complex="10pt"/>
    </style:style>
    <style:style style:name="T649" style:parent-style-name="Domyślnaczcionkaakapitu" style:family="text">
      <style:text-properties fo:font-size="10pt" style:font-size-asian="10pt" style:font-size-complex="10pt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T651" style:parent-style-name="Domyślnaczcionkaakapitu" style:family="text">
      <style:text-properties fo:font-size="10pt" style:font-size-asian="10pt" style:font-size-complex="10pt"/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T653" style:parent-style-name="Domyślnaczcionkaakapitu" style:family="text">
      <style:text-properties fo:font-size="10pt" style:font-size-asian="10pt" style:font-size-complex="10pt"/>
    </style:style>
    <style:style style:name="T654" style:parent-style-name="Domyślnaczcionkaakapitu" style:family="text">
      <style:text-properties fo:font-size="10pt" style:font-size-asian="10pt" style:font-size-complex="10pt"/>
    </style:style>
    <style:style style:name="T655" style:parent-style-name="Domyślnaczcionkaakapitu" style:family="text">
      <style:text-properties fo:font-size="10pt" style:font-size-asian="10pt" style:font-size-complex="10pt"/>
    </style:style>
    <style:style style:name="T656" style:parent-style-name="Domyślnaczcionkaakapitu" style:family="text">
      <style:text-properties fo:font-size="10pt" style:font-size-asian="10pt" style:font-size-complex="10pt"/>
    </style:style>
    <style:style style:name="P657" style:parent-style-name="Standard" style:family="paragraph">
      <style:text-properties fo:font-size="10pt" style:font-size-asian="10pt" style:font-size-complex="10pt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6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61" style:parent-style-name="Standard" style:family="paragraph">
      <style:text-properties fo:font-size="10pt" style:font-size-asian="10pt" style:font-size-complex="10pt"/>
    </style:style>
    <style:style style:name="P662" style:parent-style-name="Akapitzlistą" style:family="paragraph">
      <style:paragraph-properties fo:margin-left="0.75in">
        <style:tab-stops/>
      </style:paragraph-properties>
    </style:style>
    <style:style style:name="T66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64" style:parent-style-name="Akapitzlistą" style:family="paragraph">
      <style:paragraph-properties fo:margin-left="0.75in">
        <style:tab-stops/>
      </style:paragraph-properties>
    </style:style>
    <style:style style:name="T6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67" style:parent-style-name="Akapitzlistą" style:family="paragraph">
      <style:paragraph-properties fo:margin-left="0.75in">
        <style:tab-stops/>
      </style:paragraph-properties>
    </style:style>
    <style:style style:name="T6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69" style:parent-style-name="Akapitzlistą" style:family="paragraph">
      <style:paragraph-properties fo:text-align="justify" fo:margin-left="0.75in">
        <style:tab-stops/>
      </style:paragraph-properties>
      <style:text-properties fo:font-size="10pt" style:font-size-asian="10pt" style:font-size-complex="10pt"/>
    </style:style>
    <style:style style:name="P670" style:parent-style-name="Standard" style:family="paragraph">
      <style:paragraph-properties fo:text-align="end"/>
    </style:style>
    <style:style style:name="T671" style:parent-style-name="Domyślnaczcionkaakapitu" style:family="text">
      <style:text-properties fo:font-size="8pt" style:font-size-asian="8pt" style:font-size-complex="8pt"/>
    </style:style>
    <style:style style:name="P672" style:parent-style-name="Standard" style:family="paragraph">
      <style:paragraph-properties fo:text-align="end"/>
    </style:style>
    <style:style style:name="T673" style:parent-style-name="Domyślnaczcionkaakapitu" style:family="text">
      <style:text-properties fo:font-size="8pt" style:font-size-asian="8pt" style:font-size-complex="8pt"/>
    </style:style>
    <style:style style:name="P674" style:parent-style-name="Standard" style:family="paragraph">
      <style:paragraph-properties fo:text-align="end"/>
    </style:style>
    <style:style style:name="T675" style:parent-style-name="Domyślnaczcionkaakapitu" style:family="text">
      <style:text-properties fo:font-size="11pt" style:font-size-asian="11pt" style:font-size-complex="11pt"/>
    </style:style>
    <style:style style:name="P67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7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678" style:parent-style-name="Domyślnaczcionkaakapitu" style:family="text">
      <style:text-properties fo:font-size="11pt" style:font-size-asian="11pt" style:font-size-complex="11pt"/>
    </style:style>
    <style:style style:name="T679" style:parent-style-name="Domyślnaczcionkaakapitu" style:family="text">
      <style:text-properties fo:font-size="11pt" style:font-size-asian="11pt" style:font-size-complex="11pt"/>
    </style:style>
    <style:style style:name="T680" style:parent-style-name="Domyślnaczcionkaakapitu" style:family="text">
      <style:text-properties fo:font-size="11pt" style:font-size-asian="11pt" style:font-size-complex="11pt"/>
    </style:style>
    <style:style style:name="T681" style:parent-style-name="Domyślnaczcionkaakapitu" style:family="text">
      <style:text-properties fo:font-size="11pt" style:font-size-asian="11pt" style:font-size-complex="11pt"/>
    </style:style>
    <style:style style:name="T68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8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84" style:parent-style-name="Standard" style:family="paragraph">
      <style:paragraph-properties fo:text-align="center"/>
    </style:style>
    <style:style style:name="T68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87" style:parent-style-name="Akapitzlistą" style:family="paragraph">
      <style:paragraph-properties fo:text-align="end" fo:margin-left="0.75in">
        <style:tab-stops/>
      </style:paragraph-properties>
      <style:text-properties fo:font-size="10pt" style:font-size-asian="10pt" style:font-size-complex="10pt"/>
    </style:style>
    <style:style style:name="P688" style:parent-style-name="Akapitzlistą" style:family="paragraph">
      <style:paragraph-properties fo:text-align="justify" fo:margin-left="0.4916in">
        <style:tab-stops/>
      </style:paragraph-properties>
    </style:style>
    <style:style style:name="T689" style:parent-style-name="Domyślnaczcionkaakapitu" style:family="text">
      <style:text-properties fo:font-size="10pt" style:font-size-asian="10pt" style:font-size-complex="10pt"/>
    </style:style>
    <style:style style:name="P690" style:parent-style-name="Akapitzlistą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691" style:parent-style-name="Akapitzlistą" style:family="paragraph">
      <style:paragraph-properties fo:text-align="justify" fo:margin-left="0.4916in">
        <style:tab-stops/>
      </style:paragraph-properties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693" style:parent-style-name="Domyślnaczcionkaakapitu" style:family="text">
      <style:text-properties fo:font-size="10pt" style:font-size-asian="10pt" style:font-size-complex="10pt"/>
    </style:style>
    <style:style style:name="P694" style:parent-style-name="Akapitzlistą" style:family="paragraph">
      <style:paragraph-properties fo:text-align="justify" fo:margin-left="0.4916in">
        <style:tab-stops/>
      </style:paragraph-properties>
    </style:style>
    <style:style style:name="T695" style:parent-style-name="Domyślnaczcionkaakapitu" style:family="text">
      <style:text-properties fo:font-size="10pt" style:font-size-asian="10pt" style:font-size-complex="10pt"/>
    </style:style>
    <style:style style:name="T696" style:parent-style-name="Domyślnaczcionkaakapitu" style:family="text">
      <style:text-properties fo:font-size="10pt" style:font-size-asian="10pt" style:font-size-complex="10pt"/>
    </style:style>
    <style:style style:name="P697" style:parent-style-name="Akapitzlistą" style:family="paragraph">
      <style:paragraph-properties fo:text-align="justify" fo:margin-left="0.4916in">
        <style:tab-stops/>
      </style:paragraph-properties>
    </style:style>
    <style:style style:name="T698" style:parent-style-name="Domyślnaczcionkaakapitu" style:family="text">
      <style:text-properties fo:font-size="10pt" style:font-size-asian="10pt" style:font-size-complex="10pt"/>
    </style:style>
    <style:style style:name="P699" style:parent-style-name="Akapitzlistą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700" style:parent-style-name="Akapitzlistą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701" style:parent-style-name="Akapitzlistą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702" style:parent-style-name="Akapitzlistą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703" style:parent-style-name="Akapitzlistą" style:family="paragraph">
      <style:paragraph-properties fo:text-align="justify" fo:margin-left="0.4916in">
        <style:tab-stops/>
      </style:paragraph-properties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705" style:parent-style-name="Domyślnaczcionkaakapitu" style:family="text">
      <style:text-properties fo:font-size="10pt" style:font-size-asian="10pt" style:font-size-complex="10pt"/>
    </style:style>
    <style:style style:name="P706" style:parent-style-name="Akapitzlistą" style:family="paragraph">
      <style:paragraph-properties fo:text-align="justify" fo:margin-left="0.4916in">
        <style:tab-stops/>
      </style:paragraph-properties>
    </style:style>
    <style:style style:name="T707" style:parent-style-name="Domyślnaczcionkaakapitu" style:family="text">
      <style:text-properties fo:font-size="10pt" style:font-size-asian="10pt" style:font-size-complex="10pt"/>
    </style:style>
    <style:style style:name="T70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09" style:parent-style-name="Akapitzlistą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10" style:parent-style-name="Standard" style:family="paragraph">
      <style:paragraph-properties fo:text-align="end"/>
    </style:style>
    <style:style style:name="P711" style:parent-style-name="Standard" style:family="paragraph">
      <style:paragraph-properties fo:text-align="end"/>
    </style:style>
    <style:style style:name="T712" style:parent-style-name="Domyślnaczcionkaakapitu" style:family="text">
      <style:text-properties fo:font-size="8pt" style:font-size-asian="8pt" style:font-size-complex="8pt"/>
    </style:style>
    <style:style style:name="P713" style:parent-style-name="Standard" style:family="paragraph">
      <style:paragraph-properties fo:text-align="end"/>
    </style:style>
    <style:style style:name="T714" style:parent-style-name="Domyślnaczcionkaakapitu" style:family="text">
      <style:text-properties fo:font-size="8pt" style:font-size-asian="8pt" style:font-size-complex="8pt"/>
    </style:style>
    <style:style style:name="P715" style:parent-style-name="Standard" style:family="paragraph">
      <style:paragraph-properties fo:text-align="end"/>
      <style:text-properties fo:font-size="8pt" style:font-size-asian="8pt" style:font-size-complex="8pt"/>
    </style:style>
    <style:style style:name="P716" style:parent-style-name="Standard" style:family="paragraph">
      <style:paragraph-properties fo:text-align="center"/>
    </style:style>
    <style:style style:name="T7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19" style:parent-style-name="Standard" style:family="paragraph">
      <style:paragraph-properties fo:text-align="center"/>
    </style:style>
    <style:style style:name="T7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23" style:family="table-column">
      <style:table-column-properties style:column-width="0.5868in" style:use-optimal-column-width="false"/>
    </style:style>
    <style:style style:name="TableColumn724" style:family="table-column">
      <style:table-column-properties style:column-width="1.7715in" style:use-optimal-column-width="false"/>
    </style:style>
    <style:style style:name="TableColumn725" style:family="table-column">
      <style:table-column-properties style:column-width="1.4159in" style:use-optimal-column-width="false"/>
    </style:style>
    <style:style style:name="TableColumn726" style:family="table-column">
      <style:table-column-properties style:column-width="1.2583in" style:use-optimal-column-width="false"/>
    </style:style>
    <style:style style:name="TableColumn727" style:family="table-column">
      <style:table-column-properties style:column-width="1.2604in" style:use-optimal-column-width="false"/>
    </style:style>
    <style:style style:name="Table722" style:family="table">
      <style:table-properties style:width="6.293in" fo:margin-left="-0.075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</style:style>
    <style:style style:name="T7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</style:style>
    <style:style style:name="T7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</style:style>
    <style:style style:name="T7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</style:style>
    <style:style style:name="T7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</style:style>
    <style:style style:name="T7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4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5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6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6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7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7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8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8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0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0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1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3" style:parent-style-name="Akapitzlistą" style:family="paragraph">
      <style:paragraph-properties fo:text-align="justify" fo:margin-left="0.4916in">
        <style:tab-stops/>
      </style:paragraph-properties>
    </style:style>
  </office:automatic-styles>
  <office:body>
    <office:text text:use-soft-page-breaks="true">
      <text:p text:style-name="P1"><text:span text:style-name="T2">Pomoc Psychologiczno – Pedagogiczna</text:span></text:p>
      <text:p text:style-name="P3"><text:span text:style-name="T4">PROCEDURA UDZIELANIA POMOCY</text:span></text:p>
      <text:p text:style-name="P5"><text:span text:style-name="T6">PSYCHOLOGICZNO-PEDAGOGICZNEJ</text:span></text:p>
      <text:p text:style-name="P7"><text:span text:style-name="T8">W PRZEDSZKOLU MIEJSKIM NR 10 W GORZOWIE WLKP.</text:span></text:p>
      <text:p text:style-name="P9"/>
      <text:p text:style-name="P10"><text:span text:style-name="T11">Podstawa prawna:</text:span></text:p>
      <text:list text:style-name="WWNum1">
        <text:list-item text:start-value="1">
          <text:p text:style-name="P12"><text:span text:style-name="T13">Na podstawie art.47ust 1<text:s/></text:span><text:span text:style-name="T14">pkt 5 Ustawy z dnia 14 grudnia 1016 r. Prawo oświatowe (Dz.U. z 2017r. poz.59.949)</text:span></text:p>
        </text:list-item>
        <text:list-item>
          <text:p text:style-name="P15"><text:span text:style-name="T16">Rozporządzenie Ministra Edukacji Narodowej z dnia 9 sierpnia 2017 w sprawie zasad udzielania i organizacji pomocy psychologiczno – pedagogicznej w publicznych przedszkolach<text:s/></text:span><text:span text:style-name="T17">, szkołach i placówkach (Dz. U. z2017r. poz.1591)</text:span></text:p>
        </text:list-item>
      </text:list>
      <text:p text:style-name="P18"/>
      <text:list text:style-name="WWNum11">
        <text:list-item text:start-value="1">
          <text:p text:style-name="P19"><text:span text:style-name="T20">ORGANIZACJA POMOCY PSYCHOLOGICZNO – PEDAGOGICZNEJ W PRZEDSZKOLU DLA DZIECI , KTÓRE NIE POSIADAJĄ ORZECZENIA</text:span></text:p>
        </text:list-item>
      </text:list>
      <text:p text:style-name="P21"><text:span text:style-name="T22">O POTRZEBIE KSZTAŁCENIA SPECJALNEGO</text:span></text:p>
      <text:p text:style-name="P23"/>
      <text:p text:style-name="P24"><text:span text:style-name="T25">Cel</text:span></text:p>
      <text:p text:style-name="P26"/>
      <text:p text:style-name="P27"><text:span text:style-name="T28">Procedura została opracowana w celu:</text:span></text:p>
      <text:list text:style-name="WWNum3">
        <text:list-item>
          <text:p text:style-name="P29"><text:span text:style-name="T30">Doprecyzowania<text:s/></text:span><text:span text:style-name="T31">zakresu zadań nauczycieli i specjalistów zatrudnionych w przedszkolu, związanych z organizowaniem pomocy psychologiczno – pedagogicznej dla dziecka , które nie posiada orzeczenia o potrzebie kształcenia specjalnego, po uprzednim rozpoznaniu jego indywidual</text:span><text:span text:style-name="T32">nych możliwości psychofizycznych,</text:span></text:p>
        </text:list-item>
        <text:list-item>
          <text:p text:style-name="P33"><text:span text:style-name="T34">usprawniania współpracy pomiędzy nauczycielami i specjalistami organizującymi pomoc psychologiczno – pedagogiczna w przedszkolu,</text:span></text:p>
        </text:list-item>
        <text:list-item>
          <text:p text:style-name="P35"><text:span text:style-name="T36">zintegrowanie działań nauczycieli i rodziców.</text:span></text:p>
        </text:list-item>
      </text:list>
      <text:p text:style-name="P37"/>
      <text:p text:style-name="P38"/>
      <text:p text:style-name="P39"/>
      <text:p text:style-name="P40"/>
      <text:p text:style-name="P41"><text:span text:style-name="T42">Zakres</text:span></text:p>
      <text:p text:style-name="P43"><text:span text:style-name="T44">Procedura dotyczy objęcia pomocą psy</text:span><text:span text:style-name="T45">chologiczno – pedagogiczną dziecka od momentu podjęcia opieki przez nauczyciela do momentu zakończenia planowanych działań, w szczególności <text:s text:c="15"/>w stosunku do dziecka :</text:span></text:p>
      <text:p text:style-name="P46"><text:span text:style-name="T47">- niepełnosprawnego,</text:span></text:p>
      <text:p text:style-name="P48"><text:span text:style-name="T49">- zagrożonego niedostosowaniem społecznym lub niedostoso</text:span><text:span text:style-name="T50">wanego społecznie</text:span></text:p>
      <text:p text:style-name="P51"><text:span text:style-name="T52">- z zaburzeniami zachowania emocji</text:span></text:p>
      <text:p text:style-name="P53"><text:span text:style-name="T54">- ze specyficznymi trudnościami w uczeniu się</text:span></text:p>
      <text:p text:style-name="P55"><text:span text:style-name="T56">- z deficytami kompetencji i zaburzeń sprawności językowych</text:span></text:p>
      <text:p text:style-name="P57"><text:span text:style-name="T58">- z przewlekłą choroba</text:span></text:p>
      <text:p text:style-name="P59"><text:span text:style-name="T60">- będących w sytuacji kryzysowej lub traumatycznej</text:span></text:p>
      <text:p text:style-name="P61"><text:span text:style-name="T62">- potrzebującego wspar</text:span><text:span text:style-name="T63">cia ze względu na ewentualne niepowodzenia edukacyjne</text:span></text:p>
      <text:p text:style-name="P64"><text:span text:style-name="T65">- mającego trudności adaptacyjne związane z różnicami kulturowymi lub ze zmianą środowiska <text:s text:c="6"/>edukacyjnego, w tym związane z wcześniejszym kształceniem za granicą .</text:span></text:p>
      <text:p text:style-name="P66"/>
      <text:p text:style-name="P67"/>
      <text:p text:style-name="P68"><text:span text:style-name="T69">UCZESTNICY POSTĘPOWANIA – ZAKREW</text:span><text:span text:style-name="T70"><text:s/>ODPOWIEDZIALNOŚCI</text:span></text:p>
      <text:p text:style-name="P71"/>
      <text:p text:style-name="P72"><text:span text:style-name="T73">Dziecko –<text:s/></text:span><text:span text:style-name="T74">ma prawo i możliwość uczestnictwa w odpowiednio zorganizowanych zajęciach rozwijających jego uzdolnienia , w zajęciach specjalistycznych : logopedycznych , terapii pedagogicznej oraz innych o charakterze terapeutycznym, które<text:s/></text:span><text:span text:style-name="T75">będą zaspakajały indywidualne potrzeby rozwojowe i edukacyjne.</text:span></text:p>
      <text:p text:style-name="P76"/>
      <text:p text:style-name="P77"><text:span text:style-name="T78">Specjaliści –<text:s/></text:span><text:span text:style-name="T79">terapeuta pedagogiczny , logopeda</text:span><text:span text:style-name="T80">,<text:s/></text:span><text:span text:style-name="T81">inne osoby działające na rzecz dziecka np. pracownicy poradni – organizują zajęcia specjalistyczne, prowadzą badania i działania<text:s/></text:span><text:soft-page-break/><text:span text:style-name="T82">diagnostyczne<text:s/></text:span><text:span text:style-name="T83">, podejmują działania z zakresu profilaktyki, wspierają nauczycieli poszczególnych grup i innych specjalistów w udzielaniu pomocy psychologiczno – pedagogicznej . Ściśle współpracują ze sobą i innymi uczestnikami pomocy psychologiczno – pedagogicznej.</text:span></text:p>
      <text:p text:style-name="P84"/>
      <text:p text:style-name="P85"><text:span text:style-name="T86">Dyr</text:span><text:span text:style-name="T87">ektor –<text:s/></text:span><text:span text:style-name="T88">jest zobowiązany do zapewnienia dzieciom, nauczycielom i rodzicom odpowiednich warunków do zorganizowania i prowadzenia działań wspomagających rozwój dziecka. Monitoruje działania nauczycieli i specjalistów oraz sprawuje nadzór pedagogiczny.</text:span></text:p>
      <text:p text:style-name="P89"/>
      <text:p text:style-name="P90"><text:span text:style-name="T91">Rodzice/ prawni opiekunowie -</text:span><text:span text:style-name="T92">wyrażają zgodę na uczestnictwo dziecka w zajęciach wspomagających rozwój w ramach organizowanej pomocy psychologiczno – pedagogicznej , są zobowiązani do zapoznania się z procedurami organizowania zajęć wspomagających rozwój dz</text:span><text:span text:style-name="T93">iecka i przestrzegania ustalonych zasad, mają prawo do korzystania z pomocy w formie porad, konsultacji, warsztatów, szkoleń.</text:span></text:p>
      <text:p text:style-name="P94"/>
      <text:p text:style-name="P95"><text:span text:style-name="T96">Nauczyciele -</text:span><text:span text:style-name="T97">powinni mieć świadomość swojej odpowiedzialności za organizowanie zajęć w ramach pomocy psychologiczno – pedagogiczn</text:span><text:span text:style-name="T98">ej wspomagających rozwój dzieci. Troska o odpowiednie przygotowanie się do zajęć i ich właściwe prowadzenie powinny być priorytetem wszelkich działań nauczyciela.</text:span></text:p>
      <text:p text:style-name="P99"/>
      <text:p text:style-name="P100"><text:span text:style-name="T101">ZADANIA NAUCZYCIELA PROWADZĄCEGO GRUPĘ PRZEDSZKOLNĄ</text:span></text:p>
      <text:p text:style-name="P102"><text:span text:style-name="T103">Organizując pomoc psychologiczno – peda</text:span><text:span text:style-name="T104">gogiczną nauczyciel zobowiązany jest do rozpoznawania indywidualnych potrzeb rozwojowych i edukacyjnych oraz indywidualnych możliwości psychofizycznych, w tym zainteresowań i uzdolnień dziecka, na podstawie obserwacji pedagogicznych, które kończą się oceną</text:span><text:span text:style-name="T105"><text:s/>gotowości do podjęcia nauki w szkole. W przypadku stwierdzenia, że dziecko <text:s/>wymaga objęcia pomocą psychologiczno – pedagogiczną , nauczyciel niezwłocznie udziela takiej pomocy w trakcie bieżącej pracy z dzieckiem i informuje o tym jednocześnie dyrektora p</text:span><text:span text:style-name="T106">rzedszkola. Bieżąca praca w tym przypadku oznacza obowiązek prowadzenia zajęć z wykorzystaniem aktywnych metod pracy dostosowanych do możliwości dziecka.</text:span></text:p>
      <text:p text:style-name="P107"/>
      <text:p text:style-name="P108"><text:span text:style-name="T109">UDZIELAJĄC DZIECKU POMOCY PSYCHOLOGICZNO – PEDAGOGICZNEJ, NAUCZYCIEL:</text:span></text:p>
      <text:soft-page-break/>
      <text:list text:style-name="WWNum5">
        <text:list-item text:start-value="1">
          <text:p text:style-name="P110"><text:span text:style-name="T111">Przeprowadza obserwacje pedagog</text:span><text:span text:style-name="T112">iczne( dokonuje diagnozy rozwoju funkcjonowania dziecka, rozpoznaje potrzeby rozwojowe poprzez realizację badań diagnostycznych oraz na podstawie badań specjalistycznych, np. logopedycznych rozwoju mowy.</text:span></text:p>
        </text:list-item>
        <text:list-item>
          <text:p text:style-name="P113"><text:span text:style-name="T114">Nawiązuje współpracę z rodzicami i diagnozuje środow</text:span><text:span text:style-name="T115">isko rodzinne.</text:span></text:p>
        </text:list-item>
        <text:list-item>
          <text:p text:style-name="P116"><text:span text:style-name="T117">U</text:span><text:span text:style-name="T118">dziela pomocy psychologiczn</text:span><text:span text:style-name="T119">o – pedagogicznej w formie zajęć</text:span><text:span text:style-name="T120"><text:s/>rozwijających dla dzieci szczególnie uzdolnionych, mających wyjątkowe predyspozycje i prowadzi je przy wykorzystaniu aktywnych metod pracy. Prowadzi też inne zajęcia o charakterze</text:span><text:span text:style-name="T121"><text:s/>terapeutycznym w trakcie bieżącej pracy z dzieckiem.</text:span></text:p>
        </text:list-item>
        <text:list-item>
          <text:p text:style-name="P122"><text:span text:style-name="T123">Informuje rodziców o możliwościach i rodzaju udzielanej dziecku pomocy.</text:span></text:p>
        </text:list-item>
        <text:list-item>
          <text:p text:style-name="P124"><text:span text:style-name="T125">Podczas bieżącej pracy z dzieckiem udziela mu pomocy zgodnie z indywidualnym lub grupowym planem zajęć .</text:span></text:p>
        </text:list-item>
        <text:list-item>
          <text:p text:style-name="P126"><text:span text:style-name="T127">Współpracuje ze specjalis</text:span><text:span text:style-name="T128">tami i innymi osobami działającymi na rzecz dziecka.</text:span></text:p>
        </text:list-item>
        <text:list-item>
          <text:p text:style-name="P129"><text:span text:style-name="T130">Ustala terminy pracy specjalistów z dzieckiem.</text:span></text:p>
        </text:list-item>
        <text:list-item>
          <text:p text:style-name="P131"><text:span text:style-name="T132">Dokumentuje pracę z dzieckiem w dzienniku pracy nauczyciela oraz w dokumentacji z zakresu pomocy psychologiczno – pedagogicznej (karat pracy z dzieckiem).</text:span></text:p>
        </text:list-item>
        <text:list-item>
          <text:p text:style-name="P133"><text:span text:style-name="T134">D</text:span><text:span text:style-name="T135">okonuje oceny postępów dziecka oraz ustala wnioski do dalszej pracy z nim.</text:span></text:p>
        </text:list-item>
      </text:list>
      <text:p text:style-name="P136"><text:span text:style-name="T137">DYREKTOR PRZEDSZKOLA:</text:span></text:p>
      <text:list text:style-name="WWNum6">
        <text:list-item text:start-value="1">
          <text:p text:style-name="P138"><text:span text:style-name="T139">Po uzyskaniu informacji od nauczyciela, specjalistów powiadamia innych nauczycieli, wychowawców grup, specjalistów o potrzebie objęcia dziecka pomocą psycholog</text:span><text:span text:style-name="T140">iczno – pedagogiczną w trakcie bieżącej pracy.</text:span></text:p>
        </text:list-item>
        <text:list-item>
          <text:p text:style-name="P141"><text:span text:style-name="T142">W przypadku stwierdzenia konieczności organizacji zajęć rozwijających uzdolnienia, logopedycznych, rozwijających kompetencje emocjonalno – społeczne, terapii pedagogicznej lub inne o ch</text:span><text:span text:style-name="T143">a</text:span><text:span text:style-name="T144">rakterze terapeutycznym<text:s/></text:span><text:span text:style-name="T145">bezzwłocznie i na piśmie informuje rodziców o przyznanej pomocy , jej formach , okresie jej udzielania, wymiarze godzin, w których poszczególne formy pomocy będą realizowane.</text:span></text:p>
        </text:list-item>
        <text:list-item>
          <text:p text:style-name="P146"><text:span text:style-name="T147">Nadzoruje pracę nauczycieli i specjalistów w zakresie udzielania pomocy psycholog</text:span><text:span text:style-name="T148">iczno – pedagogicznej.</text:span></text:p>
        </text:list-item>
        <text:list-item>
          <text:p text:style-name="P149"><text:span text:style-name="T150">Wnioskuje do poradni psychologiczno – pedagogicznej o przeprowadzenie diagnozy i sposobu rozwiązania problemu w sytuacji , gdy nie następuje poprawa funkcjonowania dziecka pomimo udzielonej pomocy pedagogiczno – psychologicznej .</text:span></text:p>
        </text:list-item>
      </text:list>
      <text:p text:style-name="P151"/>
      <text:p text:style-name="P152"/>
      <text:soft-page-break/>
      <text:p text:style-name="P153"><text:span text:style-name="T154">RODZICE</text:span><text:span text:style-name="T155">: <text:s/></text:span></text:p>
      <text:list text:style-name="WWNum7">
        <text:list-item text:start-value="1">
          <text:p text:style-name="P156"><text:span text:style-name="T157">Zapoznają się z proponowanymi przez przedszkole formami udzielania pomocy psychologiczno – pedagogicznej dla dziecka i dla rodziny – na początku roku szkolnego bądź bezpośrednio po dokonaniu obserwacji pedagogicznej.</text:span></text:p>
        </text:list-item>
        <text:list-item>
          <text:p text:style-name="P158"><text:span text:style-name="T159">Maja możliwość składania wni</text:span><text:span text:style-name="T160">osku o udzielenie pomocy pedagogiczno – psychologicznej lub indywidualnego wsparcia w rozwoju dla dziecka na terenie placówki.</text:span></text:p>
        </text:list-item>
        <text:list-item>
          <text:p text:style-name="P161"><text:span text:style-name="T162">Wyrażają zgodę na udzielenie pomocy dziecku, czyli realizację indywidualnego lub grupowego planu pracy z dzieckiem na terenie pla</text:span><text:span text:style-name="T163">cówki.</text:span></text:p>
        </text:list-item>
        <text:list-item>
          <text:p text:style-name="P164"><text:span text:style-name="T165">Maja możliwość zapoznania indywidualnym lub grupowym planem pracy z dzieckiem</text:span></text:p>
        </text:list-item>
        <text:list-item>
          <text:p text:style-name="P166"><text:span text:style-name="T167">Zapoznają się z materiałami metodycznymi do pracy z dzieckiem udostępnionymi przez nauczyciela(maja możliwość wykorzystania dostępnych materiałów do pracy z dzieckiem w do</text:span><text:span text:style-name="T168">mu).</text:span></text:p>
        </text:list-item>
        <text:list-item>
          <text:p text:style-name="P169"><text:span text:style-name="T170">Uczestniczą w szkoleniach i spotkaniach grupowych dla rodziców organizowanych w miarę potrzeb.</text:span></text:p>
        </text:list-item>
        <text:list-item>
          <text:p text:style-name="P171"><text:span text:style-name="T172">Mogą korzystać z fachowych porad i konsultacji logopedy, terapeuty, dyrektora, pracowników poradni.</text:span></text:p>
        </text:list-item>
      </text:list>
      <text:p text:style-name="P173"/>
      <text:p text:style-name="P174"/>
      <text:p text:style-name="P175"/>
      <text:list text:style-name="WWNum11" text:continue-numbering="true">
        <text:list-item>
          <text:p text:style-name="P176"><text:span text:style-name="T177">ORGANIZACJA POMOCY PSYCHOLOGICZNO – PEDAGOGICZNEJ W P</text:span><text:span text:style-name="T178">RZEDSZKOLU DLA DZIECI, KTÓRE POSIADAJĄ ORZECZENIE O POTRZEBIE</text:span></text:p>
        </text:list-item>
      </text:list>
      <text:p text:style-name="P179"><text:span text:style-name="T180">KSZTAŁCENIA SPECJALNEGO</text:span></text:p>
      <text:p text:style-name="P181"/>
      <text:p text:style-name="P182"><text:span text:style-name="T183">Cel</text:span></text:p>
      <text:p text:style-name="P184"/>
      <text:p text:style-name="P185"><text:span text:style-name="T186">Procedura została opracowana w celu:</text:span></text:p>
      <text:list text:style-name="WWNum8">
        <text:list-item>
          <text:p text:style-name="P187"><text:span text:style-name="T188">Doprecyzowania zakresu zadań nauczycieli i specjalistów zatrudnionych w przedszkolu, związanych z organizowaniem pomocy psychol</text:span><text:span text:style-name="T189">ogiczno – pedagogicznej dla dziecka, które posiada orzeczenie o potrzebie kształcenia<text:s/></text:span><text:soft-page-break/><text:span text:style-name="T190">specjalnego, po uprzednim rozpoznaniu jego indywidualnych możliwości psychofizycznych.</text:span></text:p>
        </text:list-item>
        <text:list-item>
          <text:p text:style-name="P191"><text:span text:style-name="T192">Usprawnienia współpracy pomiędzy nauczycielami i specjalistami organizującymi pomoc</text:span><text:span text:style-name="T193"><text:s/>psychologiczno- pedagogiczną w przedszkolu,</text:span></text:p>
        </text:list-item>
        <text:list-item>
          <text:p text:style-name="P194"><text:span text:style-name="T195">Ujednolicenia sposobu współdziałania nauczycieli, rodziców i specjalistów.</text:span></text:p>
        </text:list-item>
        <text:list-item>
          <text:p text:style-name="P196"/>
        </text:list-item>
      </text:list>
      <text:p text:style-name="P197"><text:span text:style-name="T198"><text:s text:c="16"/></text:span><text:span text:style-name="T199"><text:s/>Zakres</text:span></text:p>
      <text:p text:style-name="P200"><text:span text:style-name="T201"><text:s text:c="4"/></text:span><text:span text:style-name="T202"><text:tab/>Procedura dotyczy objęcia dziecka posiadającego orzeczenia o potrzebie kształcenia <text:s text:c="23"/></text:span><text:span text:style-name="T203"><text:s text:c="11"/>specjalnego pomocą pedagogiczno – psychologiczną od momentu podjęcia opieki przez nauczyciela do momentu zakończenia planowanych działań.</text:span></text:p>
      <text:p text:style-name="P204"/>
      <text:p text:style-name="P205"><text:span text:style-name="T206">Orzeczenia o potrzebie kształcenia specjalnego wydawane są przez osoby orzekające, które działają przy<text:s/></text:span><text:span text:style-name="T207">poradniach psychologiczno – pedagogicznych. Katalog niepełnosprawności, które uprawniają do ubiegania się o orzeczenie o potrzebie kształcenia specjalnego, jest ściśle określony i ograniczony. Orzeczenia są wydawane w stosunku do dzieci: niesłyszących lub<text:s/></text:span><text:span text:style-name="T208">słabo słyszących , niewidomych i słabowidzących, z niepełnosprawnością ruchową , <text:s text:c="16"/>w tym z afazją, z upośledzeniem umysłowym, z autyzmem, w tym z zespołem Aspergera, oraz z niepełnosprawnościami sprzężonymi.</text:span></text:p>
      <text:p text:style-name="P209"><text:span text:style-name="T210">Uczestnicy postepowania – zakres o</text:span><text:span text:style-name="T211">dpowiedzialności</text:span></text:p>
      <text:p text:style-name="P212"><text:span text:style-name="T213">Dziecko-<text:s/></text:span><text:span text:style-name="T214">ma prawo i możliwość uczestnictwa w odpowiednio zorganizowanych zajęciach rozwijających jego uzdolnienia, w zajęciach specjalistycznych: rozwijających kompetencje społeczno – emocjonalne, logopedycznych, terapii pedagogicznej oraz</text:span><text:span text:style-name="T215"><text:s/>innych o charakterze terapeutycznym, które będą zaspakajały indywidualne potrzeby rozwojowe i edukacyjne.</text:span></text:p>
      <text:p text:style-name="P216"><text:span text:style-name="T217">Specjaliści –<text:s/></text:span><text:span text:style-name="T218">terapeuta pedagogiczny , logopeda</text:span><text:span text:style-name="T219">,<text:s/></text:span><text:span text:style-name="T220">inne osoby działające na rzecz dziecka np. pracownicy poradni – organizują zajęcia specjalistyczne,<text:s/></text:span><text:span text:style-name="T221">prowadzą badania i działania diagnostyczne , podejmują działania z zakresu profilaktyki, wspierają nauczycieli poszczególnych grup i innych specjalistów w udzielaniu pomocy psychologiczno – pedagogicznej . Ściśle współpracują ze sobą i innymi uczestnikami<text:s/></text:span><text:span text:style-name="T222">pomocy psychologiczno – pedagogicznej.</text:span></text:p>
      <text:p text:style-name="P223"><text:span text:style-name="T224">Dyrektor –<text:s/></text:span><text:span text:style-name="T225">jest zobowiązany do zapewnienia dzieciom, nauczycielom i rodzicom odpowiednich warunków do zorganizowania i prowadzenia działań wspomagających rozwój dziecka. Monitoruje działania nauczycieli i specjalistów</text:span><text:span text:style-name="T226"><text:s/>oraz sprawuje nadzór pedagogiczny.</text:span></text:p>
      <text:soft-page-break/>
      <text:p text:style-name="P227"><text:span text:style-name="T228">Rodzice/ prawni opiekunowie -</text:span><text:span text:style-name="T229">wyrażają zgodę na uczestnictwo dziecka w zajęciach wspomagających rozwój w ramach organizowanej pomocy psychologiczno – pedagogicznej , są zobowiązani do zapoznania się z procedurami organizo</text:span><text:span text:style-name="T230">wania zajęć wspomagających rozwój dziecka i przestrzegania ustalonych zasad, mają prawo do korzystania z pomocy w formie porad, konsultacji, warsztatów, szkoleń.</text:span></text:p>
      <text:p text:style-name="P231"><text:span text:style-name="T232">Nauczyciele -</text:span><text:span text:style-name="T233">powinni mieć świadomość swojej odpowiedzialności za organizowanie zajęć w ramach<text:s/></text:span><text:span text:style-name="T234">pomocy psychologiczno – pedagogicznej wspomagających rozwój dzieci. Troska o odpowiednie przygotowanie się do zajęć i ich właściwe prowadzenie powinny być priorytetem wszelkich działań nauczyciela.</text:span></text:p>
      <text:p text:style-name="P235"><text:span text:style-name="T236">Zespół pomocy psychologiczno – pedagogicznej-<text:s/></text:span><text:span text:style-name="T237">członkowie z</text:span><text:span text:style-name="T238">espołu wspólnie opracowują indywidualny program edukacyjno- terapeutycznych (IPET) w którym uwzględnia się poszczególne formy i okres udzielania pomocy psychologiczno – pedagogicznej oraz ustala wnioski i dotyczące dalszej pracy z dzieckiem.</text:span></text:p>
      <text:p text:style-name="P239"/>
      <text:p text:style-name="P240"/>
      <text:p text:style-name="P241"><text:span text:style-name="T242">Zadania zesp</text:span><text:span text:style-name="T243">ołu pomocy psychologiczno – pedagogicznej dla dzieci posiadających orzeczenie o potrzebie kształcenia specjalnego.</text:span></text:p>
      <text:p text:style-name="P244"><text:span text:style-name="T245">Zadaniem powołanego zespołu jest współpraca z rodzicami , ze specjalistami oraz w zależnościami od potrzeb, z poradami psychologiczno – pedag</text:span><text:span text:style-name="T246">ogicznymi , w tym poradniami specjalistycznymi, lub innymi osobami, których wiedza i umiejętności będą pomocne w zaplanowaniu pomocy dla dziecka. Członkowie zespołu wykonują następujące zadania:</text:span></text:p>
      <text:list text:style-name="WWNum9">
        <text:list-item>
          <text:p text:style-name="P247"><text:span text:style-name="T248">dokonują wielospecjalistycznej oceny funkcjonowania dziecka ,</text:span><text:span text:style-name="T249"><text:s/>korzystając również z informacji uzyskanych od rodziców,</text:span></text:p>
        </text:list-item>
        <text:list-item>
          <text:p text:style-name="P250"><text:span text:style-name="T251">opracowują indywidualny program edukacyjno- terapeutyczny <text:s/>IPET, uwzględniający zalecenia poradni psychologiczno -pedagogicznej oraz poszczególne formy i okres udzielania pomocy psychologiczno – ped</text:span><text:span text:style-name="T252">agogicznej,</text:span></text:p>
        </text:list-item>
        <text:list-item>
          <text:p text:style-name="P253"><text:span text:style-name="T254">realizują indywidualny program edukacyjno-terapeutyczny IPET ,w ramach zajęć obowiązkowych, nadobowiązkowych oraz dodatkowych, które ustala dyrektor.</text:span></text:p>
        </text:list-item>
        <text:list-item>
          <text:p text:style-name="P255"><text:span text:style-name="T256">dokonują <text:s/>oceny postępów dziecka oraz ustalają wnioski dotyczące dalszej pracy z dzieckiem.</text:span></text:p>
        </text:list-item>
      </text:list>
      <text:p text:style-name="P257"/>
      <text:p text:style-name="P258"/>
      <text:p text:style-name="P259"/>
      <text:soft-page-break/>
      <text:p text:style-name="P260"><text:span text:style-name="T261">Zadania dyrektora przedszkola:</text:span></text:p>
      <text:list text:style-name="WWNum10">
        <text:list-item text:start-value="1">
          <text:p text:style-name="P262"><text:span text:style-name="T263">Po uzyskaniu informacji od nauczycieli lub specjalistów o posiadaniu przez dziecko orzeczenia o potrzebie kształcenia specjalnego powołuje zespół pomocy psychologiczno- pedagogicznej, wyznacza koordynatora zespołu.</text:span></text:p>
        </text:list-item>
        <text:list-item>
          <text:p text:style-name="P264"><text:span text:style-name="T265">Mają możl</text:span><text:span text:style-name="T266">iwość składania wniosku o udzielenie pomocy psychologiczno – pedagogicznej lub indywidualnego wsparcia w rozwoju dla dziecka na terenie placówki.</text:span></text:p>
        </text:list-item>
        <text:list-item>
          <text:p text:style-name="P267"><text:span text:style-name="T268">Wyrażają zgodę na udzielenie pomocy dziecku, czyli realizację indywidualnego programu edukacyjnego – terapeuty</text:span><text:span text:style-name="T269">cznym z dzieckiem na terenie placówki.</text:span></text:p>
        </text:list-item>
        <text:list-item>
          <text:p text:style-name="P270"><text:span text:style-name="T271">Mają możliwość zapoznania się z indywidualnym programem edukacyjno – terapeutycznym z dzieckiem na terenie placówki.</text:span></text:p>
        </text:list-item>
        <text:list-item>
          <text:p text:style-name="P272"><text:span text:style-name="T273">Zapoznają się z materiałami metodycznymi do pracy z dzieckiem udostępnionymi przez nauczyciela ( maj</text:span><text:span text:style-name="T274">ą możliwość wykorzystania dostępnych materiałów do pracy z dzieckiem w domu).</text:span></text:p>
        </text:list-item>
        <text:list-item>
          <text:p text:style-name="P275"><text:span text:style-name="T276">Uczestniczą w szkoleniach i spotkaniach grupowych dla rodziców organizowanych w miarę potrzeb.</text:span></text:p>
        </text:list-item>
        <text:list-item>
          <text:p text:style-name="P277"><text:span text:style-name="T278">Mogą korzystać z fachowych porad i konsultacji logopedy, terapeuty, dyrektora, prac</text:span><text:span text:style-name="T279">owników poradni.</text:span></text:p>
        </text:list-item>
      </text:list>
      <text:p text:style-name="P280"/>
      <text:list text:style-name="WWNum11" text:continue-numbering="true">
        <text:list-item>
          <text:p text:style-name="P281"><text:span text:style-name="T282">SPOSÓB REALIZACJI PROCEDUR</text:span></text:p>
        </text:list-item>
      </text:list>
      <text:list text:style-name="WWNum13">
        <text:list-item text:start-value="1">
          <text:p text:style-name="P283"><text:span text:style-name="T284">Korzystanie z pomocy psychologiczno – pedagogicznej w przedszkolu jest dobrowolne i nieodpłatne.</text:span></text:p>
        </text:list-item>
        <text:list-item>
          <text:p text:style-name="P285"><text:span text:style-name="T286">Godzina zajęć</text:span><text:span text:style-name="T287"><text:s/>z pomocy psychologiczno – pedagogicznej dostosowana jest do możliwości wiekowych dziecka i trwa odpo</text:span><text:span text:style-name="T288">wiednio:</text:span></text:p>
        </text:list-item>
      </text:list>
      <text:p text:style-name="P289"><text:span text:style-name="T290">- dla dzieci 3 -4 letnich 15 – 20 minut</text:span></text:p>
      <text:p text:style-name="P291"><text:span text:style-name="T292">- dla dzieci 5-6 letnich 25 – 45 minut</text:span></text:p>
      <text:p text:style-name="P293"/>
      <text:list text:style-name="WWNum13" text:continue-numbering="true">
        <text:list-item>
          <text:p text:style-name="P294"><text:span text:style-name="T295">Zajęcia rozwijające uzdolnienia organizuje się dla dzieci szczególnie uzdolnionych . Liczba dzieci nie może przekraczać 8.</text:span></text:p>
        </text:list-item>
        <text:list-item>
          <text:p text:style-name="P296"><text:span text:style-name="T297">Zajęcia o charakterze terapeutycznym organiz</text:span><text:span text:style-name="T298">uje się dla dzieci z zaburzeniami i odchyleniami rozwojowymi, w tym specyficznymi trudnościami w uczeniu się. Liczba dzieci nie może przekraczać 10.</text:span></text:p>
        </text:list-item>
        <text:list-item>
          <text:p text:style-name="P299"><text:span text:style-name="T300">Zajęcia logopedyczne organizuje się dla dzieci z deficytami kompetencji i zaburzeniami sprawności językowyc</text:span><text:span text:style-name="T301">h . Liczba dzieci nie może przekraczać 4.</text:span></text:p>
        </text:list-item>
        <text:list-item>
          <text:p text:style-name="P302"><text:span text:style-name="T303">Zajęcia rozwijające kompetencje emocjonalno- społeczne organizuje się dla dzieci przejawiających trudności w funkcjonowaniu społecznym . Liczba dzieci nie może przekraczać 10.</text:span></text:p>
        </text:list-item>
        <text:list-item>
          <text:p text:style-name="P304"><text:span text:style-name="T305">Zindywidualizowana ścieżka realizacji<text:s/></text:span><text:span text:style-name="T306">obowiązku rocznego przygotowania przedszkolnego jest organizowana dla dzieci, które mogą uczęszczać do przedszkola ,</text:span></text:p>
        </text:list-item>
      </text:list>
      <text:p text:style-name="P307"><text:span text:style-name="T308">ale ze względu na trudności w funkcjonowaniu wynikające ze stanu zdrowia nie mogą realizować wszystkich zajęć wychowania przedszkolnego w p</text:span><text:span text:style-name="T309">rzedszkolu i wymagają dostosowania organizacji i procesu nauczania do ich specjalnych potrzeb edukacyjnych. Objecie dziecka zindywidualizowaną ścieżka wymaga opinii publicznej poradni, z której wynika potrzeba objęcia dziecka pomocą w tej formie.</text:span></text:p>
      <text:p text:style-name="P310"/>
      <text:p text:style-name="P311"><text:span text:style-name="T312">Do zadań</text:span><text:span text:style-name="T313"><text:s/>logopedy w przedszkolu należy w szczególności:</text:span></text:p>
      <text:p text:style-name="P314"><text:span text:style-name="T315">- Prowadzenie badań i działań diagnostycznych <text:s/>dzieci, w celu ustalenia stanu mowy oraz poziomu rozwoju językowego dzieci.</text:span></text:p>
      <text:p text:style-name="P316"><text:span text:style-name="T317">- Prowadzenie zajęć terapii logopedycznej dla dzieci oraz porad i konsultacji dla rod</text:span><text:span text:style-name="T318">ziców i nauczycieli w zakresie stymulacji rozwoju mowy i eliminowania jej zaburzeń.</text:span></text:p>
      <text:p text:style-name="P319"><text:span text:style-name="T320">Do zadań nauczyciela prowadzącego terapię pedagogiczną w przedszkolu należy w szczególności:</text:span></text:p>
      <text:p text:style-name="P321"><text:span text:style-name="T322"><text:s text:c="13"/>- Prowadzenie badań i działań diagnostycznych dzieci, w tym diagno</text:span><text:span text:style-name="T323">zowanie przyczyn <text:s text:c="30"/></text:span></text:p>
      <text:p text:style-name="P324"><text:span text:style-name="T325"><text:s text:c="13"/>niepowodzeń edukacyjnych.</text:span></text:p>
      <text:p text:style-name="P326"><text:span text:style-name="T327"><text:s text:c="13"/>- Prowadzenie zajęć terapii pedagogicznej dla dzieci oraz porad i konsultacji dla</text:span></text:p>
      <text:p text:style-name="P328"><text:span text:style-name="T329"><text:s text:c="13"/>rodziców i nauczycieli w zakresie niwelowania przyczyn<text:s/></text:span><text:span text:style-name="T330">edukacyjnych dziecka.</text:span></text:p>
      <text:p text:style-name="P331"/>
      <text:p text:style-name="P332"/>
      <text:p text:style-name="P333"/>
      <text:p text:style-name="P334"><text:span text:style-name="T335">4. SPOSÓB REALIZACJI PROCEDURY</text:span></text:p>
      <text:list text:style-name="WWNum20">
        <text:list-item text:start-value="1">
          <text:p text:style-name="P336"><text:span text:style-name="T337">Umieszczanie treści dokumentu na stronie internetowej przedszkola.</text:span></text:p>
        </text:list-item>
        <text:list-item>
          <text:p text:style-name="P338"><text:span text:style-name="T339">Udostępnianie treści dokumentu w holu głównym przedszkola.</text:span></text:p>
        </text:list-item>
        <text:list-item>
          <text:p text:style-name="P340"><text:span text:style-name="T341">Zapoznanie nauczycieli i specjalistów z treścią procedury.</text:span></text:p>
        </text:list-item>
        <text:list-item>
          <text:p text:style-name="P342"><text:span text:style-name="T343">Zapoznanie rodz</text:span><text:span text:style-name="T344">iców z obowiązującą procedurą na zebraniach organizacyjnych we wrześniu każdego roku.</text:span></text:p>
        </text:list-item>
      </text:list>
      <text:p text:style-name="P345"/>
      <text:p text:style-name="P346"/>
      <text:p text:style-name="P347"/>
      <text:p text:style-name="P348"/>
      <text:p text:style-name="P349"><text:span text:style-name="T350"><text:s text:c="6"/>5. DOKUMENTACJA DO PROCEDURY</text:span></text:p>
      <text:list text:style-name="WWNum24">
        <text:list-item text:start-value="1">
          <text:p text:style-name="P351"><text:span text:style-name="T352">Wniosek o udzielenie PPP (załącznik nr 1)</text:span></text:p>
        </text:list-item>
        <text:list-item>
          <text:p text:style-name="P353"><text:span text:style-name="T354">Powołanie zespołu (załącznik nr 2)</text:span></text:p>
        </text:list-item>
        <text:list-item>
          <text:p text:style-name="P355"><text:span text:style-name="T356">Ustalenia dyrektora w sprawie form ppp (załącznik nr<text:s/></text:span><text:span text:style-name="T357">3)</text:span></text:p>
        </text:list-item>
        <text:list-item>
          <text:p text:style-name="P358"><text:span text:style-name="T359">Zgoda Rodzica na objęcie dziecka ppp (załącznik nr 4)</text:span></text:p>
        </text:list-item>
        <text:list-item>
          <text:p text:style-name="P360"><text:span text:style-name="T361">Informacja dla rodziców (załącznik nr 5)</text:span></text:p>
        </text:list-item>
        <text:list-item>
          <text:p text:style-name="P362"><text:span text:style-name="T363">Zawiadomienie dla rodzica o spotkaniu zespołu ppp (załącznik nr 6)</text:span></text:p>
        </text:list-item>
        <text:list-item>
          <text:p text:style-name="P364"><text:span text:style-name="T365">Organizacja i udzielane pomocy ppp (załącznik nr 7)</text:span></text:p>
        </text:list-item>
        <text:list-item>
          <text:p text:style-name="P366"><text:span text:style-name="T367">Zgłoszenie dziecka przedszkolnego do ZP</text:span><text:span text:style-name="T368">PP (załącznik nr 8)</text:span></text:p>
        </text:list-item>
        <text:list-item>
          <text:p text:style-name="P369"><text:span text:style-name="T370">Tabelka , spotkanie zespołu ppp (załącznik nr 9)</text:span></text:p>
        </text:list-item>
      </text:list>
      <text:p text:style-name="P371"/>
      <text:p text:style-name="P372"/>
      <text:p text:style-name="P373"/>
      <text:p text:style-name="P374"><text:span text:style-name="T375">6. DOKONYWANIA ZMIAN W PROCEDURZE</text:span></text:p>
      <text:p text:style-name="P376"/>
      <text:p text:style-name="P377"><text:span text:style-name="T378">Wszelkich zmian w opracowanej procedurze może dokonywać z własnej inicjatywy lub na wniosek rady pedagogicznej dyrektor placówki. Wnioskodawcą zmian<text:s/></text:span><text:span text:style-name="T379">może być również rada rodziców. Proponowane zmiany nie mogą być sprzeczne z prawem.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text:bookmark-start text:name="Bookmark"/><text:span text:style-name="T395">Załącznik nr 1</text:span></text:p>
      <text:p text:style-name="P396"><text:span text:style-name="T397">Do procedury udzielania ppp</text:span></text:p>
      <text:p text:style-name="P398"><text:bookmark-end text:name="Bookmark"/></text:p>
      <text:p text:style-name="Standard"><text:span text:style-name="T399">Nauczyciel</text:span></text:p>
      <text:p text:style-name="Standard"><text:span text:style-name="T400">………………………………………………… <text:s text:c="57"/>Gorzów Wlkp., dn…………………………</text:span></text:p>
      <text:p text:style-name="Standard"><text:span text:style-name="T401">…………………………………………………</text:span></text:p>
      <text:p text:style-name="Standard"><text:span text:style-name="T402">(imię i nazwisko , stanowisko)</text:span></text:p>
      <text:p text:style-name="P403"/>
      <text:p text:style-name="P404"><text:span text:style-name="T405">WNIOSEK O UDZIELENIE POMOCY PSYCHOLOGICZNO – PEDAGOGICZNEJ</text:span></text:p>
      <text:p text:style-name="P406"/>
      <text:p text:style-name="P407">W oparciu o Rozporządzenie Ministra Edukacji Narodowej z dnia 9 sierpnia 2017 r. w sprawie zasad organizacji i udzielania pomocy psychologiczno<text:s/>– pedagogicznej w publicznych przedszkolach , szkołach i placówkach (Dz. U. z 2017 r. poz. 1591), wnoszę o objęcie dziecka</text:p>
      <text:p text:style-name="P408">……………………………………………………………………………………………………………………………………………………………………</text:p>
      <text:p text:style-name="P409">urodzonego …………………………………………zajęciami o charakterze pomocy psychologiczno – pedagogicznej :</text:p>
      <text:p text:style-name="P4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11"/>
      <text:p text:style-name="P412"/>
      <text:p text:style-name="P413"><text:s text:c="44"/><text:s text:c="34"/></text:p>
      <text:p text:style-name="P414"/>
      <text:p text:style-name="P415"/>
      <text:p text:style-name="P416"><text:s text:c="113"/>……………………………………………………………….</text:p>
      <text:p text:style-name="P417"><text:s text:c="80"/><text:s text:c="55"/><text:span text:style-name="T418">( data , podpis)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Załącznik nr 2</text:span></text:p>
      <text:p text:style-name="P427"><text:span text:style-name="T428">Do procedury udzielania ppp</text:span></text:p>
      <text:p text:style-name="Standard"><text:bookmark-start text:name="Bookmark1"/><text:span text:style-name="T429">Gorzów Wlkp., dn. …………………………………………….</text:span></text:p>
      <text:p text:style-name="Standard"><text:bookmark-end text:name="Bookmark1"/><text:span text:style-name="T430">Powołuję zespół</text:span></text:p>
      <text:p text:style-name="Standard"><text:span text:style-name="T431">planujący i koordynujący udzielenie pomocy psychologiczno – pedagogicznej</text:span></text:p>
      <text:p text:style-name="Standard"><text:span text:style-name="T432">dla</text:span></text:p>
      <text:p text:style-name="Standard"><text:span text:style-name="T433">……………………………………………………………………………………………………………………………………………………………</text:span></text:p>
      <text:p text:style-name="P434"><text:span text:style-name="T435">(Imię i nazwisko dziecka z orzeczeniem o potrzebie kształcenia specjalnego)</text:span></text:p>
      <text:p text:style-name="Standard"><text:span text:style-name="T436">……………………………………………………………………………….</text:span></text:p>
      <text:p text:style-name="Standard"><text:span text:style-name="T437"><text:s text:c="9"/>(Nr orzeczenia i data wystawienia)</text:span></text:p>
      <text:p text:style-name="Standard"><text:span text:style-name="T438">W skład zespołu wchodzą :</text:span></text:p>
      <text:list text:style-name="WWNum26">
        <text:list-item text:start-value="1">
          <text:p text:style-name="P439"><text:span text:style-name="T440">………………………………………………</text:span><text:span text:style-name="T441">…………………………………………………………………………………………. <text:s text:c="83"/></text:span><text:span text:style-name="T442"><text:s text:c="44"/></text:span><text:span text:style-name="T443">( nazwisko i imię , funkcja, podpis)</text:span></text:p>
        </text:list-item>
        <text:list-item>
          <text:p text:style-name="P444"><text:span text:style-name="T445">………………………………………………………………………………………………………………………………………….<text:s/></text:span><text:span text:style-name="T446"><text:s text:c="2"/></text:span><text:span text:style-name="T447"><text:s text:c="20"/></text:span><text:span text:style-name="T448">( nazwisko i imię , funkcja, podpis)</text:span></text:p>
        </text:list-item>
        <text:list-item>
          <text:p text:style-name="P449"><text:span text:style-name="T450">……………………………………………………………………………………………………………………………………….</text:span></text:p>
        </text:list-item>
      </text:list>
      <text:p text:style-name="Standard"><text:span text:style-name="T451"><text:s text:c="80"/></text:span><text:span text:style-name="T452"><text:s/>( nazwisko i imię , funkcja, podpis)</text:span></text:p>
      <text:list text:style-name="WWNum26" text:continue-numbering="true">
        <text:list-item>
          <text:p text:style-name="P453"><text:span text:style-name="T454">…………………………………………………………………………</text:span><text:span text:style-name="T455">……………………………………………………….</text:span></text:p>
        </text:list-item>
      </text:list>
      <text:p text:style-name="P456"><text:span text:style-name="T457">( nazwisko i imię , funkcja, podpis)</text:span></text:p>
      <text:list text:style-name="WWNum26" text:continue-numbering="true">
        <text:list-item>
          <text:p text:style-name="P458"><text:span text:style-name="T459">………………………………………………………………………………………………………………………………….</text:span></text:p>
        </text:list-item>
      </text:list>
      <text:p text:style-name="P460"><text:span text:style-name="T461">( nazwisko i imię , funkcja, podpis)</text:span></text:p>
      <text:p text:style-name="P462"/>
      <text:p text:style-name="P463"><text:span text:style-name="T464"><text:s text:c="102"/></text:span><text:span text:style-name="T465">………....….......…………………………</text:span></text:p>
      <text:p text:style-name="P466"><text:span text:style-name="T467"><text:s text:c="105"/></text:span><text:span text:style-name="T468"><text:s text:c="22"/>Podpis</text:span></text:p>
      <text:p text:style-name="P469"><text:span text:style-name="T470"><text:s text:c="95"/></text:span><text:span text:style-name="T471"><text:s text:c="38"/>pieczęć dyrektora przedszkola</text:span></text:p>
      <text:p text:style-name="P472"><text:bookmark-start text:name="Bookmark2"/><text:span text:style-name="T473">Podstawa prawna:</text:span></text:p>
      <text:p text:style-name="P474"><text:span text:style-name="T475">Rozporządzenie Ministra Edukacji Narodowej z dnia 9 sierpnia 2017 r. w sprawie zasad organizacji i udzielania pomocy psychologiczno – pedagogicznej w publicznych przedszko</text:span><text:span text:style-name="T476">lach , szkołach i placówkach</text:span></text:p>
      <text:p text:style-name="P477"><text:span text:style-name="T478">( Dz. U. z 2017 r. poz. 1591)</text:span></text:p>
      <text:p text:style-name="P479"><text:bookmark-end text:name="Bookmark2"/></text:p>
      <text:p text:style-name="P480"/>
      <text:p text:style-name="P481"><text:bookmark-start text:name="Bookmark3"/><text:soft-page-break/><text:span text:style-name="T482">Załącznik nr 3</text:span></text:p>
      <text:p text:style-name="P483"><text:span text:style-name="T484">Do procedury udzielania <text:s/>ppp</text:span></text:p>
      <text:p text:style-name="Standard"><text:bookmark-end text:name="Bookmark3"/><text:span text:style-name="T485"><text:s text:c="98"/>Gorzów Wlkp., <text:s/>…………………………………………….</text:span></text:p>
      <text:p text:style-name="P486"><text:span text:style-name="T487">Ustalenia<text:s/></text:span><text:span text:style-name="T488">dyrektora</text:span></text:p>
      <text:p text:style-name="P489"><text:span text:style-name="T490">dotyczące form udzielania pomocy psychologiczno – pedagogicznej,</text:span></text:p>
      <text:p text:style-name="P491"><text:span text:style-name="T492">okresu ich udzielania oraz wymiaru godzin</text:span></text:p>
      <text:p text:style-name="Standard"><text:span text:style-name="T493">……………………………………………………………………………………………………………………………………………</text:span></text:p>
      <text:p text:style-name="P494"><text:span text:style-name="T495"><text:s text:c="35"/>(imię nazwisko dziecka, wiek, okres udzielania po</text:span><text:span text:style-name="T496">mocy0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FORMY POMOCY</text:span></text:p>
          </table:table-cell>
          <table:table-cell table:style-name="TableCell506">
            <text:p text:style-name="P507"><text:span text:style-name="T508">SPOSÓB I ZAKRES POMOCY</text:span></text:p>
          </table:table-cell>
          <table:table-cell table:style-name="TableCell509">
            <text:p text:style-name="P510"><text:span text:style-name="T511">OSOBA ODPOWIEDZIALNA ZA REALIACJĘ</text:span></text:p>
          </table:table-cell>
          <table:table-cell table:style-name="TableCell512">
            <text:p text:style-name="P513"><text:span text:style-name="T514">TYGODNIOWY WYMIAR GODZIN REALIZACJI</text:span></text:p>
          </table:table-cell>
        </table:table-row>
        <table:table-row table:style-name="TableRow515">
          <table:table-cell table:style-name="TableCell516">
            <text:p text:style-name="P517"><text:span text:style-name="T518">LOGOPEDYCZNE</text:span></text:p>
          </table:table-cell>
          <table:table-cell table:style-name="TableCell519"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REWALIDACYJNE</text:span></text:p>
          </table:table-cell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ZAJĘCIA KOREKCYJNO - KOMPENSACYJNE</text:span></text:p>
          </table:table-cell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KONSULTACJE I PORADY DLA RODZICÓW / OPIEKUNÓW PRAWNYCH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/>
      <text:p text:style-name="P568"><text:span text:style-name="T569"><text:s text:c="116"/></text:span></text:p>
      <text:p text:style-name="P570"><text:span text:style-name="T571"><text:s text:c="128"/></text:span><text:span text:style-name="T572"><text:s text:c="16"/>( Podpis dyrektora)</text:span></text:p>
      <text:p text:style-name="P573"><text:bookmark-start text:name="Bookmark4"/><text:span text:style-name="T574">Podstawa prawna:</text:span></text:p>
      <text:p text:style-name="P575"><text:span text:style-name="T576">Rozporządzenie Ministra Edukacji Narodowej z dnia 9 sierpnia 2017 r. w sprawie zasad organizacji i udzielania pomocy psychologiczno – pedagogicznej w publicznych przedszkolach , szkołach i placówkach</text:span></text:p>
      <text:p text:style-name="P577"><text:span text:style-name="T578">(<text:s/></text:span><text:span text:style-name="T579">Dz. U. z 2017 r. poz. 1591)</text:span></text:p>
      <text:p text:style-name="P580"><text:bookmark-end text:name="Bookmark4"/></text:p>
      <text:p text:style-name="P581"><text:bookmark-start text:name="Bookmark5"/><text:soft-page-break/><text:span text:style-name="T582">Załącznik nr 4</text:span></text:p>
      <text:p text:style-name="P583"><text:span text:style-name="T584">Do procedury udzielania ppp</text:span></text:p>
      <text:p text:style-name="P585"><text:bookmark-end text:name="Bookmark5"/></text:p>
      <text:p text:style-name="P586"><text:span text:style-name="T587">………………………………………………………………………….</text:span></text:p>
      <text:p text:style-name="Standard"><text:span text:style-name="T588"><text:s text:c="153"/></text:span><text:span text:style-name="T589"><text:s text:c="39"/>(Miejscowość , data)</text:span></text:p>
      <text:p text:style-name="P590"/>
      <text:p text:style-name="P591"><text:span text:style-name="T592">ZGODA NA OBJĘCIE DZIECKA POMOCĄ PSYCHOLOGICZNO – PEDAGOGICZNĄ</text:span></text:p>
      <text:p text:style-name="P593"><text:span text:style-name="T594">W PRZEDSZKOLU MIEJSKIM NR 10 W GORZOWIE WLKP.</text:span></text:p>
      <text:p text:style-name="P595"/>
      <text:p text:style-name="Standard"><text:span text:style-name="T596">…………………………………………………………………..</text:span></text:p>
      <text:p text:style-name="Standard"><text:span text:style-name="T597"><text:s text:c="17"/></text:span><text:span text:style-name="T598"><text:s/>(imię i nazwisko dziecka)</text:span></text:p>
      <text:p text:style-name="Standard"><text:span text:style-name="T599">………………………………………………………………………</text:span></text:p>
      <text:p text:style-name="Standard"><text:span text:style-name="T600"><text:s text:c="18"/></text:span><text:span text:style-name="T601">(adres zamieszkania)</text:span></text:p>
      <text:p text:style-name="Standard"><text:span text:style-name="T602">…………………………………………………………………..</text:span></text:p>
      <text:p text:style-name="Standard"><text:span text:style-name="T603"><text:s text:c="5"/></text:span><text:span text:style-name="T604"><text:s/>( numer telefonu rodziców / opiekunów)</text:span></text:p>
      <text:p text:style-name="P605"/>
      <text:p text:style-name="Standard"><text:span text:style-name="T606"><text:s text:c="85"/>Do Dyrektora Przedszkola Miejs</text:span><text:span text:style-name="T607">kiego nr 10</text:span></text:p>
      <text:p text:style-name="P608"/>
      <text:p text:style-name="Standard"><text:span text:style-name="T609">Wyrażam zgodę na udział w zajęciach specjalistycznych mojego dziecka</text:span></text:p>
      <text:p text:style-name="Standard"><text:span text:style-name="T610">……………………………………………………………………………….. urodzonego dn. ………………………………………………</text:span></text:p>
      <text:p text:style-name="Standard"><text:span text:style-name="T611">w……………………………………………………………..i zamieszkałego na ul. ……………………………………………………</text:span></text:p>
      <text:p text:style-name="Standard"><text:span text:style-name="T612">w …………………………………………………………………………………………</text:span><text:span text:style-name="T613">………………………………………………………….. <text:s text:c="57"/></text:span></text:p>
      <text:p text:style-name="Standard"><text:span text:style-name="T614"><text:s text:c="107"/>………………………………………………………….</text:span></text:p>
      <text:p text:style-name="Standard"><text:span text:style-name="T615"><text:s text:c="109"/>( podpis rodzica / opiekuna prawnego)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><text:bookmark-start text:name="Bookmark6"/><text:span text:style-name="T623">Załącznik nr 5</text:span></text:p>
      <text:soft-page-break/>
      <text:p text:style-name="P624"><text:span text:style-name="T625">Do procedury udzielania ppp</text:span></text:p>
      <text:p text:style-name="P626"><text:bookmark-end text:name="Bookmark6"/></text:p>
      <text:p text:style-name="Standard"><text:span text:style-name="T627">Gorzów Wlkp., dn. …………………………………………………………</text:span></text:p>
      <text:p text:style-name="P628"/>
      <text:p text:style-name="P629"><text:span text:style-name="T630">INFORMACJA DLA RO</text:span><text:span text:style-name="T631">DZICÓW / PRAWNYCH OPIEKUNÓW</text:span></text:p>
      <text:p text:style-name="P632"><text:span text:style-name="T633"><text:s text:c="117"/>Pani</text:span></text:p>
      <text:p text:style-name="P634"><text:span text:style-name="T635"><text:s text:c="106"/></text:span><text:span text:style-name="T636"><text:s text:c="19"/>………………………………………………………………</text:span></text:p>
      <text:p text:style-name="Standard"><text:span text:style-name="T637">Niniejszym informuję , iż dla dziecka……………………………………………………………………………………………………………………</text:span></text:p>
      <text:p text:style-name="Standard"><text:span text:style-name="T638">Zostały ustalone następujące formy pomocy psychologiczno – pedagogicznej, które będą realizowane w okresie od ……………………………………………………</text:span><text:span text:style-name="T639">……. do………………………………………………………:</text:span></text:p>
      <text:list text:style-name="WWNum27">
        <text:list-item text:start-value="1">
          <text:p text:style-name="P640"><text:bookmark-start text:name="Bookmark7"/><text:span text:style-name="T641">Zajęcia ………………………………………………………………….. w wymiarze …………………. godz. Tygodniowo</text:span></text:p>
        </text:list-item>
      </text:list>
      <text:p text:style-name="P642"><text:span text:style-name="T643">w godzinach …………………………prowadzone przez…………………………………………………………………………</text:span></text:p>
      <text:list text:style-name="WWNum27" text:continue-numbering="true">
        <text:list-item>
          <text:p text:style-name="P644"><text:bookmark-end text:name="Bookmark7"/><text:span text:style-name="T645">Zajęcia ………………………………………………………………….. w wymiarze …………………. godz. Tygodniowo</text:span></text:p>
        </text:list-item>
      </text:list>
      <text:p text:style-name="P646"><text:span text:style-name="T647">w godzinach ……</text:span><text:span text:style-name="T648">……………………prowadzone przez…………………………………………………………………………</text:span></text:p>
      <text:p text:style-name="Standard"><text:span text:style-name="T649">Pomoc psychologiczno – pedagogiczna organizowana będzie poprzez:</text:span></text:p>
      <text:p text:style-name="Standard"><text:span text:style-name="T650">- bieżącą pracę z dzieckiem,</text:span></text:p>
      <text:p text:style-name="Standard"><text:span text:style-name="T651">- zajęcia indywidualne,</text:span></text:p>
      <text:p text:style-name="Standard"><text:span text:style-name="T652">- zajęcia grupowe,</text:span></text:p>
      <text:p text:style-name="Standard"><text:span text:style-name="T653">- zajęcia rewalidacyjne,</text:span></text:p>
      <text:p text:style-name="Standard"><text:span text:style-name="T654">- konsultacje indywidualne,</text:span></text:p>
      <text:p text:style-name="Standard"><text:span text:style-name="T655">- konsultacje</text:span><text:span text:style-name="T656"><text:s/>z PPP.</text:span></text:p>
      <text:p text:style-name="P657"/>
      <text:p text:style-name="Standard"><text:span text:style-name="T658"><text:s text:c="100"/>………………………………………………………………………………….</text:span></text:p>
      <text:p text:style-name="Standard"><text:span text:style-name="T659"><text:s text:c="114"/></text:span><text:span text:style-name="T660"><text:s text:c="22"/>( Podpis dyrektora)</text:span></text:p>
      <text:p text:style-name="P661"/>
      <text:p text:style-name="P662"><text:span text:style-name="T663">Podstawa prawna:</text:span></text:p>
      <text:p text:style-name="P664"><text:span text:style-name="T665">Rozporządzenie Ministra Edukacji Narodowej z dnia 9 sierpnia 2017 r. w sprawie zasad organizacji i udzielania pomocy psychologiczno – pedagogicznej w publicznych przedszkolach , szkołach i placówk</text:span><text:span text:style-name="T666">ach</text:span></text:p>
      <text:p text:style-name="P667"><text:span text:style-name="T668">( Dz. U. z 2017 r. poz. 1591)</text:span></text:p>
      <text:p text:style-name="P669"/>
      <text:p text:style-name="P670"><text:span text:style-name="T671">Załącznik nr 6</text:span></text:p>
      <text:soft-page-break/>
      <text:p text:style-name="P672"><text:span text:style-name="T673">Do procedury udzielania ppp</text:span></text:p>
      <text:p text:style-name="P674"><text:span text:style-name="T675">Gorzów Wlkp., dn………………………………………….</text:span></text:p>
      <text:p text:style-name="P676"/>
      <text:p text:style-name="P677"/>
      <text:p text:style-name="Standard"><text:span text:style-name="T678">Pani / Pan</text:span></text:p>
      <text:p text:style-name="Standard"><text:span text:style-name="T679">………………………………………………………………….</text:span></text:p>
      <text:p text:style-name="Standard"><text:span text:style-name="T680">…………………………………………………………………</text:span></text:p>
      <text:p text:style-name="Standard"><text:span text:style-name="T681">…………………………………………………………………</text:span></text:p>
      <text:p text:style-name="Standard"><text:span text:style-name="T682"><text:s text:c="9"/>(rodzic /opiekun prawny dziecka)</text:span></text:p>
      <text:p text:style-name="P683"/>
      <text:p text:style-name="P684"><text:span text:style-name="T685">ZAWIADOM</text:span><text:span text:style-name="T686">IENIE</text:span></text:p>
      <text:p text:style-name="P687"/>
      <text:p text:style-name="P688"><text:span text:style-name="T689">Na podstawie Rozporządzenia Ministra Edukacji Narodowej z dnia 9 sierpnia 2017 r. w sprawie zasad organizacji i udzielenia pomocy psychologiczno – pedagogicznej w publicznych przedszkolach, szkołach i placówkach (Dz. U. z 2017 r. poz.1591)</text:span></text:p>
      <text:p text:style-name="P690"/>
      <text:p text:style-name="P691"><text:span text:style-name="T692"><text:tab/></text:span><text:span text:style-name="T693">Dyrektor Przedszkola Miejskiego nr 10 przy ul. Lelewela 1 w Gorzowie Wlkp., informuje, że termin spotkania zespołu planującego i koordynującego udzielanie pomocy psychologiczno – pedagogicznej dla Pani / Pana</text:span></text:p>
      <text:p text:style-name="P694"><text:span text:style-name="T695">córki /syna……………………………………………………………………………………………</text:span><text:span text:style-name="T696">…………………………………………………………uczęszczającej /uczęszczającego do grupy………………………………wyznaczono na dzień……………………………..</text:span></text:p>
      <text:p text:style-name="P697"><text:span text:style-name="T698">o godz. ………………………………….. .</text:span></text:p>
      <text:p text:style-name="P699"/>
      <text:p text:style-name="P700"/>
      <text:p text:style-name="P701"/>
      <text:p text:style-name="P702"/>
      <text:p text:style-name="P703"><text:span text:style-name="T704"><text:s text:c="119"/></text:span><text:span text:style-name="T705"><text:s text:c="5"/>………………………………………………</text:span></text:p>
      <text:p text:style-name="P706"><text:span text:style-name="T707"><text:s text:c="129"/></text:span><text:span text:style-name="T708">(pieczęć i podpis dyrektora)</text:span></text:p>
      <text:p text:style-name="P709"/>
      <text:p text:style-name="P710"/>
      <text:p text:style-name="P711"><text:span text:style-name="T712">Załącznik nr 7</text:span></text:p>
      <text:soft-page-break/>
      <text:p text:style-name="P713"><text:span text:style-name="T714">Do procedury udzielania ppp</text:span></text:p>
      <text:p text:style-name="P715"/>
      <text:p text:style-name="P716"><text:span text:style-name="T717">Organizacja i udzielanie<text:s/></text:span><text:span text:style-name="T718">pomocy psychologiczno – pedagogicznej</text:span></text:p>
      <text:p text:style-name="P719"><text:span text:style-name="T720">W roku szkolnym …………………………/……………………… grupa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Lp.</text:span></text:p>
          </table:table-cell>
          <table:table-cell table:style-name="TableCell732">
            <text:p text:style-name="P733"><text:span text:style-name="T734">Imię i nazwisko dziecka</text:span></text:p>
          </table:table-cell>
          <table:table-cell table:style-name="TableCell735">
            <text:p text:style-name="P736"><text:span text:style-name="T737">Osoba zgłaszajaca</text:span></text:p>
          </table:table-cell>
          <table:table-cell table:style-name="TableCell738">
            <text:p text:style-name="P739"><text:span text:style-name="T740">Rozpoznanie</text:span></text:p>
          </table:table-cell>
          <table:table-cell table:style-name="TableCell741">
            <text:p text:style-name="P742"><text:span text:style-name="T743">Forma pomocy pp , wymiar, godziny zajęć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  <text:p text:style-name="P749"/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  <text:p text:style-name="P762"/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/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  <text:p text:style-name="P788"/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  <text:p text:style-name="P814"/>
            <text:p text:style-name="P815"><text:bookmark-start text:name="Bookmark8"/><text:bookmark-end text:name="Bookmark8"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Arial" fo:color="#262626" fo:font-size="11pt" style:font-size-asian="11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833in" fo:margin-bottom="0in" fo:line-height="100%"/>
      <style:text-properties style:font-name="Arial" fo:color="#000000" fo:font-size="11pt" style:font-size-asian="11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555in" fo:margin-bottom="0in" fo:line-height="100%"/>
      <style:text-properties style:font-name="Arial" fo:color="#000000" fo:font-size="11pt" style:font-size-asian="11pt" style:font-size-complex="16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in" fo:line-height="100%"/>
      <style:text-properties style:font-name="Arial" fo:font-style="italic" style:font-style-asian="italic" style:font-style-complex="italic" fo:font-size="11pt" style:font-size-asian="11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in" fo:line-height="100%"/>
      <style:text-properties style:font-name="Arial" fo:font-size="11pt" style:font-size-asian="11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color="#833C0B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555in" fo:margin-bottom="0in" fo:line-height="100%"/>
      <style:text-properties style:font-name="Calibri Light" fo:font-weight="bold" style:font-weight-asian="bold" style:font-weight-complex="bold" fo:color="#833C0B" fo:font-size="11pt" style:font-size-asian="11pt" style:font-size-complex="11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555in" fo:margin-bottom="0in" fo:line-height="100%"/>
      <style:text-properties style:font-name="Calibri Light" fo:color="#833C0B" fo:font-size="11pt" style:font-size-asian="11pt" style:font-size-complex="11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color="#833C0B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in" fo:line-height="100%"/>
      <style:text-properties style:font-name="Calibri Light" fo:font-weight="bold" style:font-weight-asian="bold" style:font-weight-complex="bold" fo:color="#262626" fo:font-size="48pt" style:font-size-asian="48pt" style:font-size-complex="48pt" fo:hyphenate="false"/>
    </style:style>
    <style:style style:name="Podtytuł" style:display-name="Podtytuł" style:family="paragraph" style:parent-style-name="Standard" style:next-style-name="Textbody">
      <style:paragraph-properties fo:margin-bottom="0.1666in"/>
      <style:text-properties fo:font-style="italic" style:font-style-asian="italic" style:font-style-complex="italic" fo:text-transform="uppercase" fo:color="#404040" fo:letter-spacing="0.0138in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Cytat" style:display-name="Cytat" style:family="paragraph" style:parent-style-name="Standard">
      <style:paragraph-properties fo:text-align="center" fo:margin-top="0.1111in" fo:margin-left="0.5in" fo:margin-right="0.5in">
        <style:tab-stops/>
      </style:paragraph-properties>
      <style:text-properties style:font-name="Calibri Light" fo:color="#000000"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fo:font-size="12pt" style:font-size-asian="12pt" style:font-size-complex="12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complex="F" fo:color="#262626" fo:font-size="11pt" style:font-size-asian="11pt" style:font-size-complex="20pt"/>
    </style:style>
    <style:style style:name="Nagłówek2Znak" style:display-name="Nagłówek 2 Znak" style:family="text" style:parent-style-name="Domyślnaczcionkaakapitu">
      <style:text-properties style:font-name="Arial" style:font-name-complex="F" fo:color="#000000" fo:font-size="11pt" style:font-size-asian="11pt" style:font-size-complex="18pt"/>
    </style:style>
    <style:style style:name="Nagłówek3Znak" style:display-name="Nagłówek 3 Znak" style:family="text" style:parent-style-name="Domyślnaczcionkaakapitu">
      <style:text-properties style:font-name="Arial" style:font-name-complex="F" fo:color="#000000" fo:font-size="11pt" style:font-size-asian="11pt" style:font-size-complex="16pt"/>
    </style:style>
    <style:style style:name="Nagłówek4Znak" style:display-name="Nagłówek 4 Znak" style:family="text" style:parent-style-name="Domyślnaczcionkaakapitu">
      <style:text-properties style:font-name="Arial" style:font-name-complex="F" fo:font-style="italic" style:font-style-asian="italic" style:font-style-complex="italic" fo:font-size="11pt" style:font-size-asian="11pt" style:font-size-complex="14pt"/>
    </style:style>
    <style:style style:name="Nagłówek5Znak" style:display-name="Nagłówek 5 Znak" style:family="text" style:parent-style-name="Domyślnaczcionkaakapitu">
      <style:text-properties style:font-name="Arial" style:font-name-complex="F" fo:font-size="11pt" style:font-size-asian="11pt" style:font-size-complex="12pt"/>
    </style:style>
    <style:style style:name="Nagłówek6Znak" style:display-name="Nagłówek 6 Znak" style:family="text" style:parent-style-name="Domyślnaczcionkaakapitu">
      <style:text-properties style:font-name="Calibri Light" style:font-name-complex="F" fo:font-style="italic" style:font-style-asian="italic" style:font-style-complex="italic" fo:color="#833C0B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 Light" style:font-name-complex="F" fo:font-weight="bold" style:font-weight-asian="bold" style:font-weight-complex="bold" fo:color="#833C0B" fo:font-size="11pt" style:font-size-asian="11pt" style:font-size-complex="11pt"/>
    </style:style>
    <style:style style:name="Nagłówek8Znak" style:display-name="Nagłówek 8 Znak" style:family="text" style:parent-style-name="Domyślnaczcionkaakapitu">
      <style:text-properties style:font-name="Calibri Light" style:font-name-complex="F" fo:color="#833C0B" fo:font-size="11pt" style:font-size-asian="11pt" style:font-size-complex="11pt"/>
    </style:style>
    <style:style style:name="Nagłówek9Znak" style:display-name="Nagłówek 9 Znak" style:family="text" style:parent-style-name="Domyślnaczcionkaakapitu">
      <style:text-properties style:font-name="Calibri Light" style:font-name-complex="F" fo:font-style="italic" style:font-style-asian="italic" style:font-style-complex="italic" fo:color="#833C0B" fo:font-size="11pt" style:font-size-asian="11pt" style:font-size-complex="11pt"/>
    </style:style>
    <style:style style:name="TytułZnak" style:display-name="Tytuł Znak" style:family="text" style:parent-style-name="Domyślnaczcionkaakapitu">
      <style:text-properties style:font-name="Calibri Light" style:font-name-complex="F" fo:color="#262626" fo:font-size="48pt" style:font-size-asian="48pt" style:font-size-complex="48pt"/>
    </style:style>
    <style:style style:name="PodtytułZnak" style:display-name="Podtytuł Znak" style:family="text" style:parent-style-name="Domyślnaczcionkaakapitu">
      <style:text-properties fo:text-transform="uppercase" fo:color="#404040" fo:letter-spacing="0.0138in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fo:color="#000000"/>
    </style:style>
    <style:style style:name="CytatZnak" style:display-name="Cytat Znak" style:family="text" style:parent-style-name="Domyślnaczcionkaakapitu">
      <style:text-properties style:font-name="Calibri Light" style:font-name-complex="F" fo:color="#000000" fo:font-size="12pt" style:font-size-asian="12pt" style:font-size-complex="12pt"/>
    </style:style>
    <style:style style:name="CytatintensywnyZnak" style:display-name="Cytat intensywny Znak" style:family="text" style:parent-style-name="Domyślnaczcionkaakapitu">
      <style:text-properties style:font-name="Calibri Light" style:font-name-complex="F" fo:font-size="12pt" style:font-size-asian="12pt" style:font-size-complex="12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Odwołaniedelikatne" style:display-name="Odwołanie delikatne" style:family="text" style:parent-style-name="Domyślnaczcionkaakapitu">
      <style:text-properties fo:font-variant="small-caps" fo:color="#404040" fo:letter-spacing="normal" style:text-underline-type="single" style:text-underline-style="solid" style:text-underline-width="auto" style:text-underline-mode="continuous" style:text-underline-color="#00000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0000A" fo:letter-spacing="normal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norma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  <text:p text:style-name="Stopka"/>
        <text:p text:style-name="Stopka"/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Radlak</meta:initial-creator>
    <dc:creator>Przedszkole</dc:creator>
    <meta:creation-date>2021-10-18T08:00:00Z</meta:creation-date>
    <dc:date>2021-10-18T08:01:00Z</dc:date>
    <meta:print-date>2021-10-18T07:59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50" meta:word-count="3626" meta:character-count="25332" meta:row-count="181" meta:non-whitespace-character-count="21756"/>
  </office:meta>
</office:document-meta>
</file>