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 style:list-style-name="">
      <style:paragraph-properties fo:margin-top="0.494cm" fo:margin-bottom="0.494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">
      <style:paragraph-properties fo:margin-top="0.494cm" fo:margin-bottom="0.494cm"/>
    </style:style>
    <style:style style:name="P7" style:family="paragraph" style:parent-style-name="Standard" style:list-style-name="WW8Num2">
      <style:paragraph-properties fo:margin-top="0.494cm" fo:margin-bottom="0cm"/>
    </style:style>
    <style:style style:name="P8" style:family="paragraph" style:parent-style-name="Standard" style:list-style-name="WW8Num2">
      <style:paragraph-properties fo:margin-top="0cm" fo:margin-bottom="0cm"/>
    </style:style>
    <style:style style:name="P9" style:family="paragraph" style:parent-style-name="Standard" style:list-style-name="WW8Num2">
      <style:paragraph-properties fo:margin-top="0cm" fo:margin-bottom="0.494cm"/>
    </style:style>
    <style:style style:name="P10" style:family="paragraph" style:parent-style-name="Heading_20_1">
      <style:text-properties style:text-underline-style="none"/>
    </style:style>
    <style:style style:name="T1" style:family="text">
      <style:text-properties fo:language="en" fo:country="US" style:text-underline-style="solid" style:text-underline-width="auto" style:text-underline-color="font-color"/>
    </style:style>
    <style:style style:name="T2" style:family="text">
      <style:text-properties fo:language="en" fo:country="US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Przedszkole Miejskie nr 10 </text:h>
      <text:p text:style-name="P1">w Gorzowie Wlkp. ul. Lelewela 1</text:p>
      <text:p text:style-name="P2"><text:span text:style-name="T1">tel/fax 957213279 <text:s text:c="4"/>e-mail:p10@edu.gorzow.pl <text:s text:c="3"/></text:span></text:p>
      <text:p text:style-name="P3"/>
      <text:p text:style-name="P3"/>
      <text:h text:style-name="P10" text:outline-level="1">REGULAMIN <text:s text:c="2"/>PRZEDSZKOLA</text:h>
      <text:h text:style-name="P6" text:outline-level="2"/>
      <text:list xml:id="list5634657621128924322" text:style-name="WW8Num2">
        <text:list-item>
          <text:p text:style-name="P7">Przedszkole jest czynne w dni robocze w godzinach od 6:30 do 16:30.</text:p>
        </text:list-item>
        <text:list-item>
          <text:p text:style-name="P8">Dzieci należy przyprowadzać od godziny 6:30 do 8:20, a odbierać od 14:30 do 16:30 <text:s text:c="8"/>lub w każdym innym czasie pracy placówki po uprzednim zgłoszeniu.</text:p>
        </text:list-item>
        <text:list-item>
          <text:p text:style-name="P8">Spóźnienia dzieci należy zgłaszać telefonicznie <text:span text:style-name="T2">tel/fax 957213279 </text:span><text:s/>lub osobiście <text:s text:c="16"/>do godziny 8:00.</text:p>
        </text:list-item>
        <text:list-item>
          <text:p text:style-name="P8">Dziecko powinno być przyprowadzane i odbierane z przedszkola przez rodziców <text:s text:c="2"/>(prawnych opiekunów) lub upoważnioną osobę, zapewniającą pełne bezpieczeństwo dziecku.</text:p>
        </text:list-item>
        <text:list-item>
          <text:p text:style-name="P8">Dziecko może być odebrane przez osobę upoważnioną tylko za okazaniem dokumentu tożsamości.</text:p>
        </text:list-item>
        <text:list-item>
          <text:p text:style-name="P8">Nauczyciel może odmówić wydania dziecka w przypadku, gdy stan osoby zamierzającej odebrać dziecko wskazuje na to, że nie jest ona w stanie zapewnić bezpieczeństwa dziecku.</text:p>
        </text:list-item>
        <text:list-item>
          <text:p text:style-name="P8">Osoba odprowadzająca dziecko do przedszkola powinna w szatni przygotować je do pobytu w przedszkolu, a następnie wprowadzić do sali przedszkolnej i przekazać je pracownikowi przedszkola. Od momentu przekazania dziecka odpowiedzialność za jego bezpieczeństwo ponosi przedszkole.</text:p>
        </text:list-item>
        <text:list-item>
          <text:p text:style-name="P8"><text:s/>Rodzice (opiekunowie prawni), osoby upoważnione odbierają dziecko bezpośrednio z sali grupy. Od tego momentu osoba odbierająca dziecko odpowiada za jego bezpieczeństwo.</text:p>
        </text:list-item>
        <text:list-item>
          <text:p text:style-name="P8">Rodzice zobowiązani są do terminowego i regularnego uiszczania opłat za przedszkole.</text:p>
        </text:list-item>
        <text:list-item>
          <text:p text:style-name="P8">Do przedszkola może uczęszczać jedynie dziecko zdrowe.</text:p>
        </text:list-item>
        <text:list-item>
          <text:p text:style-name="P8">Nauczycielom nie wolno jest podawać dzieciom leków.</text:p>
        </text:list-item>
        <text:list-item>
          <text:p text:style-name="P8">Rodzice zobowiązani są informować przedszkole o przyczynach nieobecności dziecka, niezwłocznie zawiadamiać o zatruciach pokarmowych i chorobach zakaźnych.</text:p>
        </text:list-item>
        <text:list-item>
          <text:p text:style-name="P8">W przypadku wystąpienia u dziecka choroby zakaźnej przedszkole ma prawo żądać <text:s text:c="17"/>od rodzica, a rodzice są zobowiązani do przedłożenia zaświadczenia lekarskiego potwierdzającego zakończenie leczenia.</text:p>
        </text:list-item>
        <text:list-item>
          <text:p text:style-name="P8">Rodzice i nauczyciele zobowiązani są współdziałać ze sobą w celu skutecznego oddziaływania wychowawczego na dziecko i określenia drogi jego indywidualnego rozwoju.</text:p>
        </text:list-item>
        <text:list-item>
          <text:p text:style-name="P8">Do podstawowych obowiązków rodziców (prawnych opiekunów) dziecka należy:<text:line-break/>- przestrzeganie niniejszego regulaminu i statutu przedszkola oraz rozkładu dnia,<text:line-break/>- respektowanie uchwał i zarządzeń Dyrektora i Rady Pedagogicznej, Rady Rodziców podjętych w ramach ich kompetencji,<text:line-break/>- zaopatrzenie dziecka w niezbędne rzeczy i odzież umożliwiające bezpieczne funkcjonowanie w przedszkolu.<text:line-break/>- wykazywanie zainteresowania postępami dziecka w procesie dydaktyczno-wychowawczym,<text:line-break/>- uczestniczenie w zebraniach dla rodziców, utrzymywanie stałego kontaktu z nauczycielem.</text:p>
          <text:p text:style-name="P8">- zapoznawania się z treścią informacji, ogłoszeń i komunikatów zamieszczanych <text:s text:c="15"/>w „Kąciku dla rodziców”, innych tablicach informacyjnych, na drzwiach wejściowych <text:s text:c="9"/><text:soft-page-break/>i stronie internetowej przedszkola,</text:p>
        </text:list-item>
        <text:list-item>
          <text:p text:style-name="P8">Rodzice i nauczyciele zobowiązani są współdziałać ze sobą w celu skutecznego oddziaływania wychowawczego na dziecko i określenia drogi jego indywidualnego rozwoju.</text:p>
        </text:list-item>
        <text:list-item>
          <text:p text:style-name="P8">Rodzice mają prawo do:<text:line-break/>- zapoznania się z programem, zadaniami wynikającymi z programu przedszkola <text:s text:c="18"/>i planów pracy w danym oddziale oraz z obowiązującymi w danym oddziale normami zachowania dziecka,<text:line-break/>- zapoznania się z pakietem umiejętności jakie dziecko osiągnie na koniec roku szkolnego <text:s/>w danym oddziale,<text:line-break/>- uzyskiwania na bieżąco rzetelnej informacji na temat swojego dziecka, jego zachowania <text:s text:c="3"/> i rozwoju,<text:line-break/>- uzyskiwania porad i wskazówek od nauczycieli, w rozpoznawaniu przyczyn trudności wychowawczych oraz doborze metod udzielania dziecku pomocy,<text:line-break/>- wyrażania i przekazywania nauczycielowi oraz Dyrektorowi wniosków z obserwacji pracy przedszkola,<text:line-break/>- wyrażania i przekazywania opinii na temat pracy przedszkola organowi prowadzącemu i nadzorującemu pracę pedagogiczną poprzez swojego przedstawiciela - Radę Rodziców.</text:p>
        </text:list-item>
        <text:list-item>
          <text:p text:style-name="P8">Przedszkole realizuje cele i zadania określone w ustawie prawo oświatowe oraz przepisach wydanych na jej podstawie, a w szczególności podstawie programowej wychowania przedszkolnego.</text:p>
        </text:list-item>
        <text:list-item>
          <text:p text:style-name="P8">Praca wychowawczo-dydaktyczna i opiekuńcza w przedszkolu organizowana <text:s text:c="22"/>jest odpowiednio do potrzeb i możliwości wychowanków z poszanowaniem ich godności osobistej, religijnej, w poczuciu tożsamości narodowej.</text:p>
        </text:list-item>
        <text:list-item>
          <text:p text:style-name="P8">Sprawy dotyczące dziecka należy omawiać bezpośrednio z nauczycielem lub Dyrektorem.</text:p>
        </text:list-item>
        <text:list-item>
          <text:p text:style-name="P9">Uwagi i zażalenia dotyczące funkcjonowania przedszkola należy kierować bezpośrednio <text:s text:c="3"/>do Dyrektora przedszkola.</text:p>
        </text:list-item>
      </text:list>
      <text:p text:style-name="P4"/>
      <text:p text:style-name="P4"> </text:p>
      <text:p text:style-name="P4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size="10pt" style:font-size-asian="10pt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4T18:57:24.29</meta:creation-date>
    <meta:document-statistic meta:table-count="0" meta:image-count="0" meta:object-count="0" meta:page-count="2" meta:paragraph-count="28" meta:word-count="573" meta:character-count="4489"/>
    <dc:date>2023-02-04T19:20:37.96</dc:date>
    <meta:editing-duration>PT7M32S</meta:editing-duration>
    <meta:editing-cycles>1</meta:editing-cycles>
    <meta:generator>OpenOffice/4.1.13$Win32 OpenOffice.org_project/4113m1$Build-9810</meta:generator>
  </office:meta>
</office:document-meta>
</file>