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70ad47" style:font-name="Times New Roman" fo:font-size="24pt" fo:font-weight="bold" style:font-size-asian="24pt" style:font-weight-asian="bold" style:font-name-complex="Times New Roman1" style:font-size-complex="16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" style:list-style-name="WWNum3">
      <style:paragraph-properties fo:line-height="115%" fo:text-align="justify" style:justify-single-word="false">
        <style:tab-stops>
          <style:tab-stop style:position="13.122cm"/>
        </style:tab-stops>
      </style:paragraph-properties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fo:font-size="20pt" style:font-size-asian="20pt" style:font-name-complex="Times New Roman1" style:font-size-complex="16pt"/>
    </style:style>
    <style:style style:name="T1" style:family="text">
      <style:text-properties fo:color="#0070c0" style:font-name="Times New Roman" fo:font-size="24pt" fo:font-weight="bold" style:font-size-asian="24pt" style:font-weight-asian="bold" style:font-name-complex="Times New Roman1" style:font-size-complex="16pt"/>
    </style:style>
    <style:style style:name="T2" style:family="text">
      <style:text-properties style:font-name="Times New Roman" fo:font-size="18pt" style:font-size-asian="18pt" style:font-name-complex="Times New Roman1" style:font-size-complex="14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4pt"/>
    </style:style>
    <style:style style:name="T4" style:family="text">
      <style:text-properties fo:color="#70ad47" style:font-name="Times New Roman" fo:font-size="24pt" fo:font-weight="bold" style:font-size-asian="24pt" style:font-weight-asian="bold" style:font-name-complex="Times New Roman1" style:font-size-complex="16pt"/>
    </style:style>
    <style:style style:name="T5" style:family="text">
      <style:text-properties fo:font-size="18pt" style:font-size-asian="18pt" style:font-size-complex="14pt"/>
    </style:style>
    <style:style style:name="T6" style:family="text">
      <style:text-properties fo:font-size="18pt" fo:letter-spacing="0.071cm" style:font-size-asian="18pt" style:font-size-complex="14pt"/>
    </style:style>
    <style:style style:name="T7" style:family="text">
      <style:text-properties fo:font-size="18pt" fo:letter-spacing="-0.002cm" style:font-size-asian="18pt" style:font-size-complex="14pt"/>
    </style:style>
    <style:style style:name="T8" style:family="text">
      <style:text-properties fo:color="#ff0000" style:font-name="Times New Roman" fo:font-size="18pt" style:font-size-asian="18pt" style:font-name-complex="Times New Roman1" style:font-size-complex="14pt"/>
    </style:style>
    <style:style style:name="T9" style:family="text">
      <style:text-properties fo:color="#ff0000" style:font-name="Times New Roman" fo:font-size="18pt" fo:font-weight="bold" style:font-size-asian="18pt" style:font-weight-asian="bold" style:font-name-complex="Times New Roman1" style:font-size-complex="14pt"/>
    </style:style>
    <style:style style:name="T10" style:family="text">
      <style:text-properties fo:color="#000000" style:font-name="Times New Roman" fo:font-size="18pt" fo:font-weight="bold" style:font-size-asian="18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YŻURY WAKACYJNE</text:span></text:p>
      <text:p text:style-name="P1"><text:span text:style-name="T4">UWAGA RODZICE !!!</text:span></text:p>
      <text:p text:style-name="P2"/>
      <text:list xml:id="list916507753562244241" text:style-name="WWNum3">
        <text:list-item>
          <text:p text:style-name="P6"><text:span text:style-name="T2">Organ prowadzący przedszkole Miasto Gorzów Wielkopolski opracował zasady dyżurów wakacyjnych. Zgodnie z tymi zasadami przedszkola pracują w parach. Nasze przedszkole pracuje w parze z Przedszkolem Miejskim nr </text:span><text:span text:style-name="T3">11</text:span><text:span text:style-name="T2">.</text:span></text:p>
        </text:list-item>
        <text:list-item>
          <text:p text:style-name="P6"><text:span text:style-name="T2">Nasze przedszkole pracuje w lipcu.</text:span></text:p>
        </text:list-item>
        <text:list-item>
          <text:p text:style-name="P6"><text:span text:style-name="T2">W sierpniu dyżur pełni Przedszkole Miejskie nr </text:span><text:span text:style-name="T3">11</text:span><text:span text:style-name="T2"> - nabór dzieci <text:s/>jest tylko dla obojga pracujących rodziców. </text:span></text:p>
        </text:list-item>
        <text:list-item>
          <text:p text:style-name="P6"><text:span text:style-name="T3">Zapisy do placówki macierzystej dokonujemy <text:line-break/>u nauczycielek poszczególnych grup poprzez zapisy <text:s text:c="8"/>na listach dzieci na dyżur wakacyjny do </text:span><text:span text:style-name="T9">13 czerwca 2025 r. u nauczycieli grup.</text:span><text:span text:style-name="T8"> </text:span></text:p>
        </text:list-item>
        <text:list-item>
          <text:p text:style-name="P6"><text:span text:style-name="T3">Osoby zainteresowane miejscem w przedszkolu nr 11 na sierpień pobierają i składają kartę u dyrektora oraz zastępcy dyrektora przedszkola w nieprzekraczalnym </text:span><text:span text:style-name="T10">terminie do </text:span><text:span text:style-name="T9">10 czerwca 2025 r.</text:span></text:p>
        </text:list-item>
        <text:list-item>
          <text:p text:style-name="P5"><text:span text:style-name="T5">Ilość miejsc w przedszkolu na czas dyżuru wakacyjnego określa dyrektor w porozumieniu z organem prowadzącym.</text:span></text:p>
        </text:list-item>
        <text:list-item>
          <text:p text:style-name="P5"><text:span text:style-name="T5">W przypadku większej liczby dzieci niż wolnych miejsc,<text:line-break/> o</text:span><text:span text:style-name="T6"> </text:span><text:span text:style-name="T5">przyjęciu decyduje kolejność złożenia</text:span><text:span text:style-name="T7"> </text:span><text:span text:style-name="T5">wniosku.</text:span></text:p>
        </text:list-item>
        <text:list-item>
          <text:p text:style-name="P6"><text:span text:style-name="T2">Zgodnie z zasadami określonymi przez organ prowadzący wynikającymi z psychologii rozwojowej dziecka i Konwencji Praw Dziecka, każde dziecko ma prawo i potrzebę <text:s text:c="14"/>do odpoczynku czyli wakacyjnego urlopu w przedszkolu.</text:span></text:p>
        </text:list-item>
      </text:list>
      <text:p text:style-name="P7"/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print-date>2021-05-13T08:12:00</meta:print-date>
    <meta:creation-date>2023-05-23T10:47:00</meta:creation-date>
    <dc:date>2025-05-23T07:14:14.16</dc:date>
    <meta:editing-duration>PT17S</meta:editing-duration>
    <meta:generator>OpenOffice/4.1.7$Win32 OpenOffice.org_project/417m1$Build-9800</meta:generator>
    <meta:document-statistic meta:table-count="0" meta:image-count="0" meta:object-count="0" meta:page-count="2" meta:paragraph-count="10" meta:word-count="173" meta:character-count="1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